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het aanleggen van een uitrit nabij Meelbes, kavel 500 van het project Cuijkse Tuinen (A/6825 ged.)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nabij Meelbes, kavel 500 van het project Cuijkse Tuinen (A/6825 ged.) in Cuijk</text:p>
              </text:list-item>
              <text:list-item text:style-override="id1-3-2-1-1-2-4">
                <text:number>•</text:number>
                <text:p text:style-name="al">Zaaknummer: Z2025-000092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6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210</meta:user-defined>
    <meta:user-defined meta:name="DCTERMS.abstract">Aanvraag omgevingsvergunning voor het bouwen van een vrijstaande woning en het aanleggen van een uitrit nabij Meelbes, kavel 500 van het project Cuijkse Tuinen (A/6825 ged.) in Cuijk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en het aanleggen van een uitrit nabij Meelbes, kavel 500 van het project Cuijkse Tuinen (A/6825 ged.) in Cu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89</meta:user-defined>
    <meta:user-defined meta:name="OVERHEIDop.GmbID/DC.identifier">gmb-2025-561689</meta:user-defined>
    <meta:user-defined meta:name="OVERHEIDop.versieInformatie"/>
  </office:meta>
</office:document-meta>
</file>