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40, Ribes 25 te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7 december 2025 een besluit genomen op de aanvraag met Z2025-00000240 voor Plaatsen van een dakkapel op het voor- en achterdakvlak. op locatie, Ribes 25 te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dec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6168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0</meta:user-defined>
    <meta:user-defined meta:name="DCTERMS.abstract">Betreft: Plaatsen van een dakkapel op het voor- en achterdakvlak. [Z2025-00000240], Ribes 25 te Poortugaal</meta:user-defined>
    <dc:language>nl</dc:language>
    <meta:user-defined meta:name="OVERHEIDop.locatietype/OVERHEIDop.gebiedsmarkering">Vlak</meta:user-defined>
    <meta:user-defined meta:name="DC.title">Kennisgeving besluit omgevingsvergunning Z2025-00000240, Ribes 25 te Poortugaa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685</meta:user-defined>
    <meta:user-defined meta:name="OVERHEIDop.GmbID/DC.identifier">gmb-2025-561685</meta:user-defined>
    <meta:user-defined meta:name="OVERHEIDop.versieInformatie"/>
  </office:meta>
</office:document-meta>
</file>