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3-1-1">
      <style:table-column-properties style:rel-column-width="26*"/>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50*"/>
    </style: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
      <text:list-level-style-bullet text:bullet-char="-" text:level="1">
        <style:list-level-properties text:min-label-width="10mm"/>
      </text:list-level-style-bullet>
    </text:list-style>
    <text:list-style style:name="id1-3-2-6-14-1-3-1">
      <text:list-level-style-bullet text:bullet-char="-" text:level="1">
        <style:list-level-properties text:min-label-width="10mm"/>
      </text:list-level-style-bullet>
    </text:list-style>
    <text:list-style style:name="id1-3-2-6-14-1-3-2">
      <text:list-level-style-bullet text:bullet-char="-" text:level="1">
        <style:list-level-properties text:min-label-width="10mm"/>
      </text:list-level-style-bullet>
    </text:list-style>
    <text:list-style style:name="id1-3-2-6-14-1-3-3">
      <text:list-level-style-bullet text:bullet-char="-" text:level="1">
        <style:list-level-properties text:min-label-width="10mm"/>
      </text:list-level-style-bullet>
    </text:list-style>
    <text:list-style style:name="id1-3-2-6-14-1-3-4">
      <text:list-level-style-bullet text:bullet-char="-" text:level="1">
        <style:list-level-properties text:min-label-width="10mm"/>
      </text:list-level-style-bullet>
    </text:list-style>
    <text:list-style style:name="id1-3-2-6-14-1-3-5">
      <text:list-level-style-bullet text:bullet-char="-" text:level="1">
        <style:list-level-properties text:min-label-width="10mm"/>
      </text:list-level-style-bullet>
    </text:list-style>
    <text:list-style style:name="id1-3-2-6-14-1-3-6">
      <text:list-level-style-bullet text:bullet-char="-" text:level="1">
        <style:list-level-properties text:min-label-width="10mm"/>
      </text:list-level-style-bullet>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2:13, tweede lid, van de Algemene wet bestuursrecht,</text:p>
            <text:p text:style-name="al"/>
            <text:p text:style-name="al">overwegende, dat het wenselijk is om kanalen aan te wijzen voor het verzenden van elektronische bericht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bericht: bericht als bedoeld in artikel 2:13, eerste lid, van de Algemene wet bestuursrecht;</text:p>
              </text:list-item>
              <text:list-item text:style-override="id1-3-2-2-1-3-2">
                <text:number>-</text:number>
                <text:p text:style-name="al">kanaal: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berichten die de verzender uit eigen beweging zendt, worden in de bijlage behorende bij dit besluit specifieke kanalen aangewezen voor de daarbij genoemde producten of diensten.</text:p>
              </text:list-item>
              <text:list-item text:style-override="id1-3-2-2-2-3">
                <text:number>2.</text:number>
                <text:p text:style-name="al">Indien geen specifiek kanaal is aangewezen, wordt gebruik gemaakt van een generiek formulier als bedoeld in de bijlage behorende bij dit besluit.</text:p>
              </text:list-item>
              <text:list-item text:style-override="id1-3-2-2-2-4">
                <text:number>3.</text:number>
                <text:p text:style-name="al">Als het eerste en tweede lid niet van toepassing zijn, wordt gebruik gemaakt van het algemene kanaal voor vragen, meldingen en klachten, zijnde <text:a xlink:href="https://www.rotterdam.nl/melding-vraag-of-klacht" xlink:type="simple"><text:span text:style-name="nadrukondlijn">https://www.rotterdam.nl/melding-vraag-of-klacht</text:span></text:a></text:p>
              </text:list-item>
              <text:list-item text:style-override="id1-3-2-2-2-5">
                <text:number>4.</text:number>
                <text:p text:style-name="al">Voor berichten die op verzoek van het betreffende bestuursorgaan worden ingediend, wordt informatie gegeven over welke manier van digitaal verzenden gebruikt wordt. </text:p>
              </text:list-item>
            </text:list>
          </text:section>
          <text:section text:name="artikel_id1-3-2-2-3" text:style-name="artikel">
            <text:p text:style-name="artikel_kop_titel"><text:span text:style-name="artikel_kop_label">Artikel</text:span> <text:span text:style-name="artikel_kop_nr">3</text:span> Kanaal Omgevingswet </text:p>
            <text:list text:style-name="id1-3-2-2-3-2">
              <text:list-item text:style-override="id1-3-2-2-3-2">
                <text:number>1.</text:number>
                <text:p text:style-name="al">Voor de berichten, bedoeld in de artikelen 14.1, derde lid, en artikel 14.2, tweede lid, van het Omgevingsbesluit, wordt een specifiek kanaal aangewezen in de bijlage behorende bij dit besluit.</text:p>
              </text:list-item>
              <text:list-item text:style-override="id1-3-2-2-3-3">
                <text:number>2.</text:number>
                <text:p text:style-name="al">Voor overige berichten over producten of diensten die vallen onder de Omgevingswet, wordt gebruik gemaakt van het Omgevingsloket, bedoeld in artikel 20.21 van de Omgevingswet.</text:p>
              </text:list-item>
            </text:list>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het verzenden van berichten over een procedure of formaliteit die valt onder de Dienstenwet, de Berichtenbox voor bedrijven, bedoeld in artikel 5 van de Dienstwet aangewezen als kanaal.</text:p>
          </text:section>
          <text:section text:name="artikel_id1-3-2-2-5" text:style-name="artikel">
            <text:p text:style-name="artikel_kop_titel"><text:span text:style-name="artikel_kop_label">Artikel</text:span> <text:span text:style-name="artikel_kop_nr">5</text:span> Intrekking</text:p>
            <text:p text:style-name="al">Het besluit van het college van burgemeester en wethouders alsmede de burgemeester van 27 januari 2015, Besluit beperken elektronische indieningswijze Wob-verzoeken en ingebrekestellingen (gemeenteblad 2015, 16), wordt ingetrokken. </text:p>
          </text:section>
          <text:section text:name="artikel_id1-3-2-2-6" text:style-name="artikel">
            <text:p text:style-name="artikel_kop_titel"><text:span text:style-name="artikel_kop_label">Artikel</text:span> <text:span text:style-name="artikel_kop_nr">6</text:span> Overgangsrecht</text:p>
            <text:p text:style-name="al">Elektronische berichten die zijn ingediend voorafgaand aan de inwerkingtreding van dit besluit, worden beschouwd als zijnde op de juiste wijze ingediend.</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met ingang van de dag na de datum van uitgifte van het gemeenteblad waarin het wordt geplaatst.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elektronische kanalen publieke dienstverlening gemeente Rotterdam 2025.</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De secretaris, </text:span></text:p>
            <text:p><text:span text:style-name="functie">.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clausule</text:p>
          <text:p text:style-name="al">Belanghebbenden kunnen tegen dit besluit binnen zes weken na de datum van de bekendmaking ervan een bezwaarschrift indienen bij de het college van burgemeester en wethouders. Dit bezwaarschrift moet ondertekend zijn en ten minste bevatten:</text:p>
          <text:p text:style-name="al"/>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
          <text:p text:style-name="al">U wordt verzocht tevens een kopie van dit besluit mee te zenden.</text:p>
          <text:p text:style-name="al"/>
          <text:p text:style-name="al"> Het bezwaarschrift moet worden gezonden naar:</text:p>
          <text:p text:style-name="al"/>
          <text:p text:style-name="al">Het college van burgemeester en wethouders van de gemeente Rotterdam, t.a.v. de Algemene Bezwaarschriftencommissie, postbus 1011, 3000 BA te ROTTERDAM. </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en E-herkenning, nodig. Deze kunt u aanvragen via <text:a xlink:href="http://www.digid.nl/" xlink:type="simple"><text:span text:style-name="nadrukondlijn">www.digid.nl</text:span></text:a>, respectievelijk Externe link: <text:a xlink:href="http://www.eherkenning.nl/" xlink:type="simple"><text:span text:style-name="nadrukondlijn">http://www.eherkenning.nl/</text:span></text:a>. </text:p>
          <text:p text:style-name="al"/>
          <text:p text:style-name="al">U kunt, indien u een bezwaarschrift bij het college van burgemeester en wethouders heeft ingediend, een verzoek om voorlopige voorziening (o.a. schorsing) indienen bij: Rechtbank Rotterdam, sector Bestuursrecht, Postbus 50951,3007 BM te Rotterdam. </text:p>
          <text:p text:style-name="al">Voor een dergelijk verzoek is griffierecht verschuldigd.</text:p>
        </text:section>
        <text:section text:name="bijlage_id1-3-2-5" text:style-name="bijlage">
          <text:p text:style-name="bijlage_top"/>
          <text:p text:style-name="hoofdstuk_kop"><text:span text:style-name="label">Bijlage. </text:span> <text:span text:style-name="nr"/> Overzicht kanalen per product of dienst als bedoeld in artikel 2</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Kanaal</text:span>
                  </text:p>
                </table:table-cell>
                <table:table-cell table:style-name="cell_frame_all" table:number-rows-spanned="1" table:number-columns-spanned="1">
                  <text:p text:style-name="table_al">
                    <text:span text:style-name="nadrukvet">Url</text:span>
                  </text:p>
                </table:table-cell>
              </table:table-row>
              <table:table-row table:style-name="row">
                <table:table-cell table:style-name="cell_frame_all" table:number-rows-spanned="1" table:number-columns-spanned="1">
                  <text:p text:style-name="table_al">0-evenement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0-evenement-melden" xlink:type="simple">https://www.rotterdam.nl/0-evenement-melden</text:a>
                  </text:p>
                </table:table-cell>
              </table:table-row>
              <table:table-row table:style-name="row">
                <table:table-cell table:style-name="cell_frame_all" table:number-rows-spanned="1" table:number-columns-spanned="1">
                  <text:p text:style-name="table_al">A- en B-formulieren voor artsen bestel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formulieren-en-b-formulieren-voor-artsen-bestellen" xlink:type="simple">https://www.rotterdam.nl/a-formulieren-en-b-formulieren-voor-artsen-bestellen</text:a>
                  </text:p>
                </table:table-cell>
              </table:table-row>
              <table:table-row table:style-name="row">
                <table:table-cell table:style-name="cell_frame_all" table:number-rows-spanned="1" table:number-columns-spanned="1">
                  <text:p text:style-name="table_al">Aangifte levenloos geboren kind</text:p>
                </table:table-cell>
                <table:table-cell table:style-name="cell_frame_all" table:number-rows-spanned="1" table:number-columns-spanned="1">
                  <text:p text:style-name="table_al"> Algemeen webformulier</text:p>
                </table:table-cell>
                <table:table-cell table:style-name="cell_frame_all" table:number-rows-spanned="1" table:number-columns-spanned="1">
                  <text:p text:style-name="table_al">
                    <text:a xlink:href="https://www.rotterdam.nl/aangifte-levenloos-geboren-kind" xlink:type="simple">https://www.rotterdam.nl/aangifte-levenloos-geboren-kind</text:a>
                  </text:p>
                </table:table-cell>
              </table:table-row>
              <table:table-row table:style-name="row">
                <table:table-cell table:style-name="cell_frame_all" table:number-rows-spanned="1" table:number-columns-spanned="1">
                  <text:p text:style-name="table_al">Aangifte logiesbelasting do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angifte-logiesbelasting-doen" xlink:type="simple">https://www.rotterdam.nl/aangifte-logiesbelasting-doen</text:a>
                  </text:p>
                </table:table-cell>
              </table:table-row>
              <table:table-row table:style-name="row">
                <table:table-cell table:style-name="cell_frame_all" table:number-rows-spanned="1" table:number-columns-spanned="1">
                  <text:p text:style-name="table_al">Aangifte van overlijden door uitvaartondernemer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angifte-van-overlijden-door-uitvaartondernemers" xlink:type="simple">https://www.rotterdam.nl/aangifte-van-overlijden-door-uitvaartondernemers</text:a>
                  </text:p>
                </table:table-cell>
              </table:table-row>
              <table:table-row table:style-name="row">
                <table:table-cell table:style-name="cell_frame_all" table:number-rows-spanned="1" table:number-columns-spanned="1">
                  <text:p text:style-name="table_al">Aanhangwagen of bakfiets l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anhangwagen-of-bakfiets-lenen" xlink:type="simple">https://www.rotterdam.nl/aanhangwagen-of-bakfiets-lenen</text:a>
                  </text:p>
                </table:table-cell>
              </table:table-row>
              <table:table-row table:style-name="row">
                <table:table-cell table:style-name="cell_frame_all" table:number-rows-spanned="1" table:number-columns-spanned="1">
                  <text:p text:style-name="table_al">Aanmelden voor Gers met Geld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anmelden-voor-gers-met-geld" xlink:type="simple">https://www.rotterdam.nl/aanmelden-voor-gers-met-geld</text:a>
                  </text:p>
                </table:table-cell>
              </table:table-row>
              <table:table-row table:style-name="row">
                <table:table-cell table:style-name="cell_frame_all" table:number-rows-spanned="1" table:number-columns-spanned="1">
                  <text:p text:style-name="table_al">Aanmelden voor Regeling alleenverdiener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anmelden-voor-regeling-alleenverdieners" xlink:type="simple">https://www.rotterdam.nl/aanmelden-voor-regeling-alleenverdieners</text:a>
                  </text:p>
                </table:table-cell>
              </table:table-row>
              <table:table-row table:style-name="row">
                <table:table-cell table:style-name="cell_frame_all" table:number-rows-spanned="1" table:number-columns-spanned="1">
                  <text:p text:style-name="table_al">Aanmelden voor rondleiding stadhui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anmelden-voor-rondleiding-stadhuis" xlink:type="simple">https://www.rotterdam.nl/aanmelden-voor-rondleiding-stadhuis</text:a>
                  </text:p>
                </table:table-cell>
              </table:table-row>
              <table:table-row table:style-name="row">
                <table:table-cell table:style-name="cell_frame_all" table:number-rows-spanned="1" table:number-columns-spanned="1">
                  <text:p text:style-name="table_al">Aanpassing adresgegevens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anpassing-adresgegevens-doorgeven" xlink:type="simple">https://www.rotterdam.nl/aanpassing-adresgegevens-doorgeven</text:a>
                  </text:p>
                </table:table-cell>
              </table:table-row>
              <table:table-row table:style-name="row">
                <table:table-cell table:style-name="cell_frame_all" table:number-rows-spanned="1" table:number-columns-spanned="1">
                  <text:p text:style-name="table_al">Abonnement buurtfietsenstalling aanvragen of opzeg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bonnement-buurtfietsenstalling-aanvragen-of-opzeggen" xlink:type="simple">https://www.rotterdam.nl/abonnement-buurtfietsenstalling-aanvragen-of-opzeggen</text:a>
                  </text:p>
                </table:table-cell>
              </table:table-row>
              <table:table-row table:style-name="row">
                <table:table-cell table:style-name="cell_frame_all" table:number-rows-spanned="1" table:number-columns-spanned="1">
                  <text:p text:style-name="table_al">Abonnement fietstrommel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bonnement-fietstrommel-aanvragen" xlink:type="simple">https://www.rotterdam.nl/abonnement-fietstrommel-aanvragen</text:a>
                  </text:p>
                </table:table-cell>
              </table:table-row>
              <table:table-row table:style-name="row">
                <table:table-cell table:style-name="cell_frame_all" table:number-rows-spanned="1" table:number-columns-spanned="1">
                  <text:p text:style-name="table_al">Abonnement parkeergarage of parkeerterrei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bonnement-parkeergarage-of-parkeerterrein-aanvragen" xlink:type="simple">https://www.rotterdam.nl/abonnement-parkeergarage-of-parkeerterrein-aanvragen</text:a>
                  </text:p>
                </table:table-cell>
              </table:table-row>
              <table:table-row table:style-name="row">
                <table:table-cell table:style-name="cell_frame_all" table:number-rows-spanned="1" table:number-columns-spanned="1">
                  <text:p text:style-name="table_al">Achternaam kind kiez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achternaam-kind-kiezen" xlink:type="simple">https://www.rotterdam.nl/achternaam-kind-kiezen</text:a>
                  </text:p>
                </table:table-cell>
              </table:table-row>
              <table:table-row table:style-name="row">
                <table:table-cell table:style-name="cell_frame_all" table:number-rows-spanned="1" table:number-columns-spanned="1">
                  <text:p text:style-name="table_al">Achterstallig woningonderhoud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chterstallig-woningonderhoud-melden" xlink:type="simple">https://www.rotterdam.nl/achterstallig-woningonderhoud-melden</text:a>
                  </text:p>
                </table:table-cell>
              </table:table-row>
              <table:table-row table:style-name="row">
                <table:table-cell table:style-name="cell_frame_all" table:number-rows-spanned="1" table:number-columns-spanned="1">
                  <text:p text:style-name="table_al">Adreswijziging buitenland doorgeven RNI</text:p>
                </table:table-cell>
                <table:table-cell table:style-name="cell_frame_all" table:number-rows-spanned="1" table:number-columns-spanned="1">
                  <text:p text:style-name="table_al">Webformulier en email</text:p>
                </table:table-cell>
                <table:table-cell table:style-name="cell_frame_all" table:number-rows-spanned="1" table:number-columns-spanned="1">
                  <text:p text:style-name="table_al">
                    <text:a xlink:href="https://www.rotterdam.nl/adreswijziging-buitenland-doorgeven-rni" xlink:type="simple">https://www.rotterdam.nl/adreswijziging-buitenland-doorgeven-rni</text:a>
                  </text:p>
                  <text:p text:style-name="table_al">
                    <text:a xlink:href="mailto:nietingezetenendv@rotterdam.nl" xlink:type="simple">nietingezetenendv@rotterdam.nl</text:a>
                  </text:p>
                </table:table-cell>
              </table:table-row>
              <table:table-row table:style-name="row">
                <table:table-cell table:style-name="cell_frame_all" table:number-rows-spanned="1" table:number-columns-spanned="1">
                  <text:p text:style-name="table_al">Advies exceptioneel transpor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dvies-exceptioneel-transport-aanvragen" xlink:type="simple">https://www.rotterdam.nl/advies-exceptioneel-transport-aanvragen</text:a>
                  </text:p>
                </table:table-cell>
              </table:table-row>
              <table:table-row table:style-name="row">
                <table:table-cell table:style-name="cell_frame_all" table:number-rows-spanned="1" table:number-columns-spanned="1">
                  <text:p text:style-name="table_al">Afstand doen van de Nederlandse nationaliteit</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afstand-doen-van-de-nederlandse-nationaliteit" xlink:type="simple">https://www.rotterdam.nl/afstand-doen-van-de-nederlandse-nationaliteit</text:a>
                  </text:p>
                </table:table-cell>
              </table:table-row>
              <table:table-row table:style-name="row">
                <table:table-cell table:style-name="cell_frame_all" table:number-rows-spanned="1" table:number-columns-spanned="1">
                  <text:p text:style-name="table_al">Afvalta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fvaltag-aanvragen" xlink:type="simple">https://www.rotterdam.nl/afvaltag-aanvragen</text:a>
                  </text:p>
                </table:table-cell>
              </table:table-row>
              <table:table-row table:style-name="row">
                <table:table-cell table:style-name="cell_frame_all" table:number-rows-spanned="1" table:number-columns-spanned="1">
                  <text:p text:style-name="table_al">Afwijking van Basisregistratie Adressen en Gebouwen (BAG)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fwijking-van-basisregistratie-adressen-en-gebouwen-bag-melden" xlink:type="simple">https://www.rotterdam.nl/afwijking-van-basisregistratie-adressen-en-gebouwen-bag-melden</text:a>
                  </text:p>
                </table:table-cell>
              </table:table-row>
              <table:table-row table:style-name="row">
                <table:table-cell table:style-name="cell_frame_all" table:number-rows-spanned="1" table:number-columns-spanned="1">
                  <text:p text:style-name="table_al">Akt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kte-aanvragen" xlink:type="simple">https://www.rotterdam.nl/akte-aanvragen</text:a>
                  </text:p>
                </table:table-cell>
              </table:table-row>
              <table:table-row table:style-name="row">
                <table:table-cell table:style-name="cell_frame_all" table:number-rows-spanned="1" table:number-columns-spanned="1">
                  <text:p text:style-name="table_al">Akte aanvragen door advocaten en notariss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kte-aanvragen-door-advocaten-en-notarissen" xlink:type="simple">https://www.rotterdam.nl/akte-aanvragen-door-advocaten-en-notarissen</text:a>
                  </text:p>
                </table:table-cell>
              </table:table-row>
              <table:table-row table:style-name="row">
                <table:table-cell table:style-name="cell_frame_all" table:number-rows-spanned="1" table:number-columns-spanned="1">
                  <text:p text:style-name="table_al">Alcoholwet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lcoholwetvergunning-aanvragen" xlink:type="simple">https://www.rotterdam.nl/alcoholwetvergunning-aanvragen</text:a>
                  </text:p>
                </table:table-cell>
              </table:table-row>
              <table:table-row table:style-name="row">
                <table:table-cell table:style-name="cell_frame_all" table:number-rows-spanned="1" table:number-columns-spanned="1">
                  <text:p text:style-name="table_al">Algemene gehandicaptenparkeerplaat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lgemene-gehandicaptenparkeerplaats-aanvragen" xlink:type="simple">https://www.rotterdam.nl/algemene-gehandicaptenparkeerplaats-aanvragen</text:a>
                  </text:p>
                </table:table-cell>
              </table:table-row>
              <table:table-row table:style-name="row">
                <table:table-cell table:style-name="cell_frame_all" table:number-rows-spanned="1" table:number-columns-spanned="1">
                  <text:p text:style-name="table_al">AOW-tegoe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aow-tegoed-aanvragen" xlink:type="simple">https://www.rotterdam.nl/aow-tegoed-aanvragen</text:a>
                  </text:p>
                </table:table-cell>
              </table:table-row>
              <table:table-row table:style-name="row">
                <table:table-cell table:style-name="cell_frame_all" table:number-rows-spanned="1" table:number-columns-spanned="1">
                  <text:p text:style-name="table_al">Automatische incasso aanvragen</text:p>
                </table:table-cell>
                <table:table-cell table:style-name="cell_frame_all" table:number-rows-spanned="1" table:number-columns-spanned="1">
                  <text:p text:style-name="table_al">Webformulier en email</text:p>
                </table:table-cell>
                <table:table-cell table:style-name="cell_frame_all" table:number-rows-spanned="1" table:number-columns-spanned="1">
                  <text:p text:style-name="table_al">
                    <text:a xlink:href="https://www.rotterdam.nl/automatische-incasso-aanvragen" xlink:type="simple">https://www.rotterdam.nl/automatische-incasso-aanvragen</text:a>
                  </text:p>
                  <text:p text:style-name="table_al">
                    <text:a xlink:href="mailto:financieleinfogbr@rotterdam.nl" xlink:type="simple">financieleinfogbr@rotterdam.nl</text:a>
                  </text:p>
                </table:table-cell>
              </table:table-row>
              <table:table-row table:style-name="row">
                <table:table-cell table:style-name="cell_frame_all" table:number-rows-spanned="1" table:number-columns-spanned="1">
                  <text:p text:style-name="table_al">Babyboom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abyboom-aanvragen" xlink:type="simple">https://www.rotterdam.nl/babyboom-aanvragen</text:a>
                  </text:p>
                </table:table-cell>
              </table:table-row>
              <table:table-row table:style-name="row">
                <table:table-cell table:style-name="cell_frame_all" table:number-rows-spanned="1" table:number-columns-spanned="1">
                  <text:p text:style-name="table_al">Bbz-uitkering voor gevestigde ondernemer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bz-uitkering-voor-gevestigde-ondernemers-aanvragen" xlink:type="simple">https://www.rotterdam.nl/bbz-uitkering-voor-gevestigde-ondernemers-aanvragen</text:a>
                  </text:p>
                </table:table-cell>
              </table:table-row>
              <table:table-row table:style-name="row">
                <table:table-cell table:style-name="cell_frame_all" table:number-rows-spanned="1" table:number-columns-spanned="1">
                  <text:p text:style-name="table_al">Bbz-uitkering voor startende ondernemer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bz-uitkering-voor-startende-ondernemers-aanvragen" xlink:type="simple">https://www.rotterdam.nl/bbz-uitkering-voor-startende-ondernemers-aanvragen</text:a>
                  </text:p>
                </table:table-cell>
              </table:table-row>
              <table:table-row table:style-name="row">
                <table:table-cell table:style-name="cell_frame_all" table:number-rows-spanned="1" table:number-columns-spanned="1">
                  <text:p text:style-name="table_al">Bedrijfsleiders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drijfsleidersvergunning-aanvragen" xlink:type="simple">https://www.rotterdam.nl/bedrijfsleidersvergunning-aanvragen</text:a>
                  </text:p>
                </table:table-cell>
              </table:table-row>
              <table:table-row table:style-name="row">
                <table:table-cell table:style-name="cell_frame_all" table:number-rows-spanned="1" table:number-columns-spanned="1">
                  <text:p text:style-name="table_al">Bedrijfsreinigingsrecht beta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drijfsreinigingsrecht-betalen" xlink:type="simple">https://www.rotterdam.nl/bedrijfsreinigingsrecht-betalen</text:a>
                  </text:p>
                </table:table-cell>
              </table:table-row>
              <table:table-row table:style-name="row">
                <table:table-cell table:style-name="cell_frame_all" table:number-rows-spanned="1" table:number-columns-spanned="1">
                  <text:p text:style-name="table_al">Bedrijveninvesteringszone (BIZ) start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drijveninvesteringszone-biz-starten" xlink:type="simple">https://www.rotterdam.nl/bedrijveninvesteringszone-biz-starten</text:a>
                  </text:p>
                </table:table-cell>
              </table:table-row>
              <table:table-row table:style-name="row">
                <table:table-cell table:style-name="cell_frame_all" table:number-rows-spanned="1" table:number-columns-spanned="1">
                  <text:p text:style-name="table_al">Begrafenis of cremat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grafenis-of-crematie-aanvragen" xlink:type="simple">https://www.rotterdam.nl/begrafenis-of-crematie-aanvragen</text:a>
                  </text:p>
                </table:table-cell>
              </table:table-row>
              <table:table-row table:style-name="row">
                <table:table-cell table:style-name="cell_frame_all" table:number-rows-spanned="1" table:number-columns-spanned="1">
                  <text:p text:style-name="table_al">Beschermingsbewind doorgev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schermingsbewind-doorgeven" xlink:type="simple">https://www.rotterdam.nl/beschermingsbewind-doorgeven</text:a>
                  </text:p>
                </table:table-cell>
              </table:table-row>
              <table:table-row table:style-name="row">
                <table:table-cell table:style-name="cell_frame_all" table:number-rows-spanned="1" table:number-columns-spanned="1">
                  <text:p text:style-name="table_al">Bestemming kiezen as na cremati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stemming-kiezen-as-na-crematie" xlink:type="simple">https://www.rotterdam.nl/bestemming-kiezen-as-na-crematie</text:a>
                  </text:p>
                </table:table-cell>
              </table:table-row>
              <table:table-row table:style-name="row">
                <table:table-cell table:style-name="cell_frame_all" table:number-rows-spanned="1" table:number-columns-spanned="1">
                  <text:p text:style-name="table_al">Betalingsregel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talingsregeling-aanvragen" xlink:type="simple">https://www.rotterdam.nl/betalingsregeling-aanvragen</text:a>
                  </text:p>
                </table:table-cell>
              </table:table-row>
              <table:table-row table:style-name="row">
                <table:table-cell table:style-name="cell_frame_all" table:number-rows-spanned="1" table:number-columns-spanned="1">
                  <text:p text:style-name="table_al">Bezoek huwelijksjubilea en honderdjari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zoek-huwelijksjubilea-en-honderdjarigen-aanvragen" xlink:type="simple">https://www.rotterdam.nl/bezoek-huwelijksjubilea-en-honderdjarigen-aanvragen</text:a>
                  </text:p>
                </table:table-cell>
              </table:table-row>
              <table:table-row table:style-name="row">
                <table:table-cell table:style-name="cell_frame_all" table:number-rows-spanned="1" table:number-columns-spanned="1">
                  <text:p text:style-name="table_al">Bezwaar maken tegen afwijzing parkeer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zwaar-maken-tegen-afwijzing-parkeervergunning" xlink:type="simple">https://www.rotterdam.nl/bezwaar-maken-tegen-afwijzing-parkeervergunning</text:a>
                  </text:p>
                </table:table-cell>
              </table:table-row>
              <table:table-row table:style-name="row">
                <table:table-cell table:style-name="cell_frame_all" table:number-rows-spanned="1" table:number-columns-spanned="1">
                  <text:p text:style-name="table_al">Bezwaar maken tegen belastingaanslag</text:p>
                </table:table-cell>
                <table:table-cell table:style-name="cell_frame_all" table:number-rows-spanned="1" table:number-columns-spanned="1">
                  <text:p text:style-name="table_al">Webformulier en email</text:p>
                </table:table-cell>
                <table:table-cell table:style-name="cell_frame_all" table:number-rows-spanned="1" table:number-columns-spanned="1">
                  <text:p text:style-name="table_al">
                    <text:a xlink:href="https://www.rotterdam.nl/bezwaar-maken-tegen-belastingaanslag" xlink:type="simple">https://www.rotterdam.nl/bezwaar-maken-tegen-belastingaanslag</text:a>
                  </text:p>
                  <text:p text:style-name="table_al">
                    <text:a xlink:href="mailto:logiesbelastingdv@rotterdam.nl" xlink:type="simple">logiesbelastingdv@rotterdam.nl</text:a>
                  </text:p>
                </table:table-cell>
              </table:table-row>
              <table:table-row table:style-name="row">
                <table:table-cell table:style-name="cell_frame_all" table:number-rows-spanned="1" table:number-columns-spanned="1">
                  <text:p text:style-name="table_al">Bezwaar maken tegen besluit plaatsen laadpaal</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zwaar-maken-tegen-besluit-plaatsen-laadpaal" xlink:type="simple">https://www.rotterdam.nl/bezwaar-maken-tegen-besluit-plaatsen-laadpaal</text:a>
                  </text:p>
                </table:table-cell>
              </table:table-row>
              <table:table-row table:style-name="row">
                <table:table-cell table:style-name="cell_frame_all" table:number-rows-spanned="1" table:number-columns-spanned="1">
                  <text:p text:style-name="table_al">Bezwaar maken tegen besluit werk en inkom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zwaar-maken-tegen-besluit-werk-en-inkomen" xlink:type="simple">https://www.rotterdam.nl/bezwaar-maken-tegen-besluit-werk-en-inkomen</text:a>
                  </text:p>
                </table:table-cell>
              </table:table-row>
              <table:table-row table:style-name="row">
                <table:table-cell table:style-name="cell_frame_all" table:number-rows-spanned="1" table:number-columns-spanned="1">
                  <text:p text:style-name="table_al">Bezwaar maken tegen factuur voor kosten omgevings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zwaar-maken-tegen-factuur-voor-kosten-omgevingsvergunning" xlink:type="simple">https://www.rotterdam.nl/bezwaar-maken-tegen-factuur-voor-kosten-omgevingsvergunning</text:a>
                  </text:p>
                </table:table-cell>
              </table:table-row>
              <table:table-row table:style-name="row">
                <table:table-cell table:style-name="cell_frame_all" table:number-rows-spanned="1" table:number-columns-spanned="1">
                  <text:p text:style-name="table_al">Bezwaar maken tegen omgevings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zwaar-maken-tegen-omgevingsvergunning" xlink:type="simple">https://www.rotterdam.nl/bezwaar-maken-tegen-omgevingsvergunning</text:a>
                  </text:p>
                </table:table-cell>
              </table:table-row>
              <table:table-row table:style-name="row">
                <table:table-cell table:style-name="cell_frame_all" table:number-rows-spanned="1" table:number-columns-spanned="1">
                  <text:p text:style-name="table_al">Bezwaar maken tegen overige besluit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zwaar-maken-tegen-overige-besluiten" xlink:type="simple">https://www.rotterdam.nl/bezwaar-maken-tegen-overige-besluiten</text:a>
                  </text:p>
                </table:table-cell>
              </table:table-row>
              <table:table-row table:style-name="row">
                <table:table-cell table:style-name="cell_frame_all" table:number-rows-spanned="1" table:number-columns-spanned="1">
                  <text:p text:style-name="table_al">Bezwaar maken tegen parkeerbo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zwaar-maken-tegen-parkeerbon" xlink:type="simple">https://www.rotterdam.nl/bezwaar-maken-tegen-parkeerbon</text:a>
                  </text:p>
                </table:table-cell>
              </table:table-row>
              <table:table-row table:style-name="row">
                <table:table-cell table:style-name="cell_frame_all" table:number-rows-spanned="1" table:number-columns-spanned="1">
                  <text:p text:style-name="table_al">Bezwaar maken tegen rekening huisvuil</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ezwaar-maken-tegen-rekening-huisvuil" xlink:type="simple">https://www.rotterdam.nl/bezwaar-maken-tegen-rekening-huisvuil</text:a>
                  </text:p>
                </table:table-cell>
              </table:table-row>
              <table:table-row table:style-name="row">
                <table:table-cell table:style-name="cell_frame_all" table:number-rows-spanned="1" table:number-columns-spanned="1">
                  <text:p text:style-name="table_al">Bijstandsuitkering jonger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ijstandsuitkering-jongeren-aanvragen" xlink:type="simple">https://www.rotterdam.nl/bijstandsuitkering-jongeren-aanvragen</text:a>
                  </text:p>
                </table:table-cell>
              </table:table-row>
              <table:table-row table:style-name="row">
                <table:table-cell table:style-name="cell_frame_all" table:number-rows-spanned="1" table:number-columns-spanned="1">
                  <text:p text:style-name="table_al">Bijstandsuitkering voor 27 jaar en oud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ijstandsuitkering-voor-27-jaar-en-ouder-aanvragen" xlink:type="simple">https://www.rotterdam.nl/bijstandsuitkering-voor-27-jaar-en-ouder-aanvragen</text:a>
                  </text:p>
                </table:table-cell>
              </table:table-row>
              <table:table-row table:style-name="row">
                <table:table-cell table:style-name="cell_frame_all" table:number-rows-spanned="1" table:number-columns-spanned="1">
                  <text:p text:style-name="table_al">Bijzondere bijstand energiekos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ijzondere-bijstand-energiekosten-aanvragen" xlink:type="simple">https://www.rotterdam.nl/bijzondere-bijstand-energiekosten-aanvragen</text:a>
                  </text:p>
                </table:table-cell>
              </table:table-row>
              <table:table-row table:style-name="row">
                <table:table-cell table:style-name="cell_frame_all" table:number-rows-spanned="1" table:number-columns-spanned="1">
                  <text:p text:style-name="table_al">Bijzondere bijstand met spoe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ijzondere-bijstand-met-spoed-aanvragen" xlink:type="simple">https://www.rotterdam.nl/bijzondere-bijstand-met-spoed-aanvragen</text:a>
                  </text:p>
                </table:table-cell>
              </table:table-row>
              <table:table-row table:style-name="row">
                <table:table-cell table:style-name="cell_frame_all" table:number-rows-spanned="1" table:number-columns-spanned="1">
                  <text:p text:style-name="table_al">Bijzondere bijstand voor bewindvoerderskos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ijzondere-bijstand-voor-bewindvoerderskosten-aanvragen" xlink:type="simple">https://www.rotterdam.nl/bijzondere-bijstand-voor-bewindvoerderskosten-aanvragen</text:a>
                  </text:p>
                </table:table-cell>
              </table:table-row>
              <table:table-row table:style-name="row">
                <table:table-cell table:style-name="cell_frame_all" table:number-rows-spanned="1" table:number-columns-spanned="1">
                  <text:p text:style-name="table_al">Bijzondere bijstand voor eigen bijdrage rechtshulp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ijzondere-bijstand-voor-eigen-bijdrage-rechtshulp-aanvragen" xlink:type="simple">https://www.rotterdam.nl/bijzondere-bijstand-voor-eigen-bijdrage-rechtshulp-aanvragen</text:a>
                  </text:p>
                </table:table-cell>
              </table:table-row>
              <table:table-row table:style-name="row">
                <table:table-cell table:style-name="cell_frame_all" table:number-rows-spanned="1" table:number-columns-spanned="1">
                  <text:p text:style-name="table_al">Bijzondere bijstand voor extra kosten door ziekte of handicap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ijzondere-bijstand-voor-extra-kosten-door-ziekte-of-handicap-aanvragen" xlink:type="simple">https://www.rotterdam.nl/bijzondere-bijstand-voor-extra-kosten-door-ziekte-of-handicap-aanvragen</text:a>
                  </text:p>
                </table:table-cell>
              </table:table-row>
              <table:table-row table:style-name="row">
                <table:table-cell table:style-name="cell_frame_all" table:number-rows-spanned="1" table:number-columns-spanned="1">
                  <text:p text:style-name="table_al">Bijzondere bijstand voor kosten verhuizing of woninginricht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ijzondere-bijstand-voor-kosten-verhuizing-of-woninginrichting-aanvragen" xlink:type="simple">https://www.rotterdam.nl/bijzondere-bijstand-voor-kosten-verhuizing-of-woninginrichting-aanvragen</text:a>
                  </text:p>
                </table:table-cell>
              </table:table-row>
              <table:table-row table:style-name="row">
                <table:table-cell table:style-name="cell_frame_all" table:number-rows-spanned="1" table:number-columns-spanned="1">
                  <text:p text:style-name="table_al">Bijzondere bijstand voor overige noodzakelijke kos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ijzondere-bijstand-voor-overige-noodzakelijke-kosten-aanvragen" xlink:type="simple">https://www.rotterdam.nl/bijzondere-bijstand-voor-overige-noodzakelijke-kosten-aanvragen</text:a>
                  </text:p>
                </table:table-cell>
              </table:table-row>
              <table:table-row table:style-name="row">
                <table:table-cell table:style-name="cell_frame_all" table:number-rows-spanned="1" table:number-columns-spanned="1">
                  <text:p text:style-name="table_al">Bijzondere bijstand voor woonkos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ijzondere-bijstand-voor-woonkosten-aanvragen" xlink:type="simple">https://www.rotterdam.nl/bijzondere-bijstand-voor-woonkosten-aanvragen</text:a>
                  </text:p>
                </table:table-cell>
              </table:table-row>
              <table:table-row table:style-name="row">
                <table:table-cell table:style-name="cell_frame_all" table:number-rows-spanned="1" table:number-columns-spanned="1">
                  <text:p text:style-name="table_al">Bouwtekeningen bekijk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ouwtekeningen-bekijken" xlink:type="simple">https://www.rotterdam.nl/bouwtekeningen-bekijken</text:a>
                  </text:p>
                </table:table-cell>
              </table:table-row>
              <table:table-row table:style-name="row">
                <table:table-cell table:style-name="cell_frame_all" table:number-rows-spanned="1" table:number-columns-spanned="1">
                  <text:p text:style-name="table_al">Brandonveilige situatie meld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randonveilige-situatie-melden" xlink:type="simple">https://www.rotterdam.nl/brandonveilige-situatie-melden</text:a>
                  </text:p>
                </table:table-cell>
              </table:table-row>
              <table:table-row table:style-name="row">
                <table:table-cell table:style-name="cell_frame_all" table:number-rows-spanned="1" table:number-columns-spanned="1">
                  <text:p text:style-name="table_al">Briefadre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riefadres-aanvragen" xlink:type="simple">https://www.rotterdam.nl/briefadres-aanvragen</text:a>
                  </text:p>
                </table:table-cell>
              </table:table-row>
              <table:table-row table:style-name="row">
                <table:table-cell table:style-name="cell_frame_all" table:number-rows-spanned="1" table:number-columns-spanned="1">
                  <text:p text:style-name="table_al">Buitenlands rijbewijs omwissel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buitenlands-rijbewijs-omwisselen" xlink:type="simple">https://www.rotterdam.nl/buitenlands-rijbewijs-omwisselen</text:a>
                  </text:p>
                </table:table-cell>
              </table:table-row>
              <table:table-row table:style-name="row">
                <table:table-cell table:style-name="cell_frame_all" table:number-rows-spanned="1" table:number-columns-spanned="1">
                  <text:p text:style-name="table_al">Buitenlandse documenten registrer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buitenlandse-documenten-registreren" xlink:type="simple">https://www.rotterdam.nl/buitenlandse-documenten-registreren</text:a>
                  </text:p>
                </table:table-cell>
              </table:table-row>
              <table:table-row table:style-name="row">
                <table:table-cell table:style-name="cell_frame_all" table:number-rows-spanned="1" table:number-columns-spanned="1">
                  <text:p text:style-name="table_al">Burgerinitiatief of jongereninitiatief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burgerinitiatief-of-jongereninitiatief-indienen" xlink:type="simple">https://www.rotterdam.nl/burgerinitiatief-of-jongereninitiatief-indienen</text:a>
                  </text:p>
                </table:table-cell>
              </table:table-row>
              <table:table-row table:style-name="row">
                <table:table-cell table:style-name="cell_frame_all" table:number-rows-spanned="1" table:number-columns-spanned="1">
                  <text:p text:style-name="table_al">Conceptverzoek omgevingsvergunning do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conceptverzoek-omgevingsvergunning-doen" xlink:type="simple">https://www.rotterdam.nl/conceptverzoek-omgevingsvergunning-doen</text:a>
                  </text:p>
                </table:table-cell>
              </table:table-row>
              <table:table-row table:style-name="row">
                <table:table-cell table:style-name="cell_frame_all" table:number-rows-spanned="1" table:number-columns-spanned="1">
                  <text:p text:style-name="table_al">Controle bomm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controle-bommen-aanvragen" xlink:type="simple">https://www.rotterdam.nl/controle-bommen-aanvragen</text:a>
                  </text:p>
                </table:table-cell>
              </table:table-row>
              <table:table-row table:style-name="row">
                <table:table-cell table:style-name="cell_frame_all" table:number-rows-spanned="1" table:number-columns-spanned="1">
                  <text:p text:style-name="table_al">Cruise ship accommodation tax registratio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www.rotterdam.nl/en/cruise-ship-accommodation-tax-registration" xlink:type="simple">www.rotterdam.nl/en/cruise-ship-accommodation-tax-registration</text:a>
                  </text:p>
                </table:table-cell>
              </table:table-row>
              <table:table-row table:style-name="row">
                <table:table-cell table:style-name="cell_frame_all" table:number-rows-spanned="1" table:number-columns-spanned="1">
                  <text:p text:style-name="table_al">Demonstratie, evangelisatie, herdenking of stille tocht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demonstratie-evangelisatie-herdenking-of-stille-tocht-melden" xlink:type="simple">https://www.rotterdam.nl/demonstratie-evangelisatie-herdenking-of-stille-tocht-melden</text:a>
                  </text:p>
                </table:table-cell>
              </table:table-row>
              <table:table-row table:style-name="row">
                <table:table-cell table:style-name="cell_frame_all" table:number-rows-spanned="1" table:number-columns-spanned="1">
                  <text:p text:style-name="table_al">Deregistration from the Netherlands</text:p>
                </table:table-cell>
                <table:table-cell table:style-name="cell_frame_all" table:number-rows-spanned="1" table:number-columns-spanned="1">
                  <text:p text:style-name="table_al">Webformulier en email</text:p>
                </table:table-cell>
                <table:table-cell table:style-name="cell_frame_all" table:number-rows-spanned="1" table:number-columns-spanned="1">
                  <text:p text:style-name="table_al">
                    <text:a xlink:href="https://www.rotterdam.nl/en/deregistration-from-the-netherlands" xlink:type="simple">https://www.rotterdam.nl/en/deregistration-from-the-netherlands</text:a>
                  </text:p>
                  <text:p text:style-name="table_al">
                    <text:a xlink:href="mailto:vertrekbuitenlandDV@rotterdam.nl" xlink:type="simple">vertrekbuitenlandDV@rotterdam.nl</text:a>
                  </text:p>
                </table:table-cell>
              </table:table-row>
              <table:table-row table:style-name="row">
                <table:table-cell table:style-name="cell_frame_all" table:number-rows-spanned="1" table:number-columns-spanned="1">
                  <text:p text:style-name="table_al">Digitale meningspeil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digitale-meningspeiling-aanvragen" xlink:type="simple">https://www.rotterdam.nl/digitale-meningspeiling-aanvragen</text:a>
                  </text:p>
                </table:table-cell>
              </table:table-row>
              <table:table-row table:style-name="row">
                <table:table-cell table:style-name="cell_frame_all" table:number-rows-spanned="1" table:number-columns-spanned="1">
                  <text:p text:style-name="table_al">Doelgroepverklaring loonkostenvoordeel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doelgroepverklaring-loonkostenvoordeel-aanvragen" xlink:type="simple">https://www.rotterdam.nl/doelgroepverklaring-loonkostenvoordeel-aanvragen</text:a>
                  </text:p>
                </table:table-cell>
              </table:table-row>
              <table:table-row table:style-name="row">
                <table:table-cell table:style-name="cell_frame_all" table:number-rows-spanned="1" table:number-columns-spanned="1">
                  <text:p text:style-name="table_al">Duurzaamheidsvouch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duurzaamheidsvoucher-aanvragen" xlink:type="simple">https://www.rotterdam.nl/duurzaamheidsvoucher-aanvragen</text:a>
                  </text:p>
                </table:table-cell>
              </table:table-row>
              <table:table-row table:style-name="row">
                <table:table-cell table:style-name="cell_frame_all" table:number-rows-spanned="1" table:number-columns-spanned="1">
                  <text:p text:style-name="table_al">Echtscheiding inschrijven voor advocat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chtscheiding-inschrijven-voor-advocaten" xlink:type="simple">https://www.rotterdam.nl/echtscheiding-inschrijven-voor-advocaten</text:a>
                  </text:p>
                </table:table-cell>
              </table:table-row>
              <table:table-row table:style-name="row">
                <table:table-cell table:style-name="cell_frame_all" table:number-rows-spanned="1" table:number-columns-spanned="1">
                  <text:p text:style-name="table_al">Een container adopter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www.rotterdam.nl/een-container-adopteren" xlink:type="simple">www.rotterdam.nl/een-container-adopteren</text:a>
                  </text:p>
                </table:table-cell>
              </table:table-row>
              <table:table-row table:style-name="row">
                <table:table-cell table:style-name="cell_frame_all" table:number-rows-spanned="1" table:number-columns-spanned="1">
                  <text:p text:style-name="table_al">Een kind erkenn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een-kind-erkennen" xlink:type="simple">https://www.rotterdam.nl/een-kind-erkennen</text:a>
                  </text:p>
                </table:table-cell>
              </table:table-row>
              <table:table-row table:style-name="row">
                <table:table-cell table:style-name="cell_frame_all" table:number-rows-spanned="1" table:number-columns-spanned="1">
                  <text:p text:style-name="table_al">Eerste inschrijving in Nederland</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eerste-inschrijving-in-nederland" xlink:type="simple">https://www.rotterdam.nl/eerste-inschrijving-in-nederland</text:a>
                  </text:p>
                </table:table-cell>
              </table:table-row>
              <table:table-row table:style-name="row">
                <table:table-cell table:style-name="cell_frame_all" table:number-rows-spanned="1" table:number-columns-spanned="1">
                  <text:p text:style-name="table_al">Eerste rijbewijs aanvrag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eerste-rijbewijs-aanvragen" xlink:type="simple">https://www.rotterdam.nl/eerste-rijbewijs-aanvragen</text:a>
                  </text:p>
                </table:table-cell>
              </table:table-row>
              <table:table-row table:style-name="row">
                <table:table-cell table:style-name="cell_frame_all" table:number-rows-spanned="1" table:number-columns-spanned="1">
                  <text:p text:style-name="table_al">Energiekluss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nergieklusser-aanvragen" xlink:type="simple">https://www.rotterdam.nl/energieklusser-aanvragen</text:a>
                  </text:p>
                </table:table-cell>
              </table:table-row>
              <table:table-row table:style-name="row">
                <table:table-cell table:style-name="cell_frame_all" table:number-rows-spanned="1" table:number-columns-spanned="1">
                  <text:p text:style-name="table_al">Energietransitielening Bospolder-Tussendijk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nergietransitielening-bospolder-tussendijken-aanvragen" xlink:type="simple">https://www.rotterdam.nl/energietransitielening-bospolder-tussendijken-aanvragen</text:a>
                  </text:p>
                </table:table-cell>
              </table:table-row>
              <table:table-row table:style-name="row">
                <table:table-cell table:style-name="cell_frame_all" table:number-rows-spanned="1" table:number-columns-spanned="1">
                  <text:p text:style-name="table_al">Energietransitielening Heindijk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nergietransitielening-heindijk-aanvragen" xlink:type="simple">https://www.rotterdam.nl/energietransitielening-heindijk-aanvragen</text:a>
                  </text:p>
                </table:table-cell>
              </table:table-row>
              <table:table-row table:style-name="row">
                <table:table-cell table:style-name="cell_frame_all" table:number-rows-spanned="1" table:number-columns-spanned="1">
                  <text:p text:style-name="table_al">Energietransitielening Pendrech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nergietransitielening-pendrecht-aanvragen" xlink:type="simple">https://www.rotterdam.nl/energietransitielening-pendrecht-aanvragen</text:a>
                  </text:p>
                </table:table-cell>
              </table:table-row>
              <table:table-row table:style-name="row">
                <table:table-cell table:style-name="cell_frame_all" table:number-rows-spanned="1" table:number-columns-spanned="1">
                  <text:p text:style-name="table_al">Energietransitielening Reyeroord-Wes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nergietransitielening-reyeroord-west-aanvragen" xlink:type="simple">https://www.rotterdam.nl/energietransitielening-reyeroord-west-aanvragen</text:a>
                  </text:p>
                </table:table-cell>
              </table:table-row>
              <table:table-row table:style-name="row">
                <table:table-cell table:style-name="cell_frame_all" table:number-rows-spanned="1" table:number-columns-spanned="1">
                  <text:p text:style-name="table_al">Energietransitielening voor bedrijven en maatschappelijke organisaties aanvrag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nergietransitielening-voor-bedrijven-en-maatschappelijke-organisaties-aanvragen" xlink:type="simple">https://www.rotterdam.nl/energietransitielening-voor-bedrijven-en-maatschappelijke-organisaties-aanvragen</text:a>
                  </text:p>
                </table:table-cell>
              </table:table-row>
              <table:table-row table:style-name="row">
                <table:table-cell table:style-name="cell_frame_all" table:number-rows-spanned="1" table:number-columns-spanned="1">
                  <text:p text:style-name="table_al">Energietransitielening voor energiecoöperatie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nergietransitielening-voor-energiecooperaties-aanvragen" xlink:type="simple">https://www.rotterdam.nl/energietransitielening-voor-energiecooperaties-aanvragen</text:a>
                  </text:p>
                </table:table-cell>
              </table:table-row>
              <table:table-row table:style-name="row">
                <table:table-cell table:style-name="cell_frame_all" table:number-rows-spanned="1" table:number-columns-spanned="1">
                  <text:p text:style-name="table_al">Energietransitielening voor particuliere woningeigenar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nergietransitielening-voor-particuliere-woningeigenaren-aanvragen" xlink:type="simple">https://www.rotterdam.nl/energietransitielening-voor-particuliere-woningeigenaren-aanvragen</text:a>
                  </text:p>
                </table:table-cell>
              </table:table-row>
              <table:table-row table:style-name="row">
                <table:table-cell table:style-name="cell_frame_all" table:number-rows-spanned="1" table:number-columns-spanned="1">
                  <text:p text:style-name="table_al">Energietransitielening voor Vereniging van Eigenar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nergietransitielening-voor-vereniging-van-eigenaren-aanvragen" xlink:type="simple">https://www.rotterdam.nl/energietransitielening-voor-vereniging-van-eigenaren-aanvragen</text:a>
                  </text:p>
                </table:table-cell>
              </table:table-row>
              <table:table-row table:style-name="row">
                <table:table-cell table:style-name="cell_frame_all" table:number-rows-spanned="1" table:number-columns-spanned="1">
                  <text:p text:style-name="table_al">Energietransitielening voor VvE's met rentekort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nergietransitielening-voor-vves-met-rentekorting-aanvragen" xlink:type="simple">https://www.rotterdam.nl/energietransitielening-voor-vves-met-rentekorting-aanvragen</text:a>
                  </text:p>
                </table:table-cell>
              </table:table-row>
              <table:table-row table:style-name="row">
                <table:table-cell table:style-name="cell_frame_all" table:number-rows-spanned="1" table:number-columns-spanned="1">
                  <text:p text:style-name="table_al">Erfpacht omzetten naar eigendom of eeuwigdurende erfpach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rfpacht-omzetten-naar-eigendom-eeuwigdurende-erfpacht" xlink:type="simple">https://www.rotterdam.nl/erfpacht-omzetten-naar-eigendom-eeuwigdurende-erfpacht</text:a>
                  </text:p>
                </table:table-cell>
              </table:table-row>
              <table:table-row table:style-name="row">
                <table:table-cell table:style-name="cell_frame_all" table:number-rows-spanned="1" table:number-columns-spanned="1">
                  <text:p text:style-name="table_al">Erfpachtcanon afkop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rfpachtcanon-afkopen" xlink:type="simple">https://www.rotterdam.nl/erfpachtcanon-afkopen</text:a>
                  </text:p>
                </table:table-cell>
              </table:table-row>
              <table:table-row table:style-name="row">
                <table:table-cell table:style-name="cell_frame_all" table:number-rows-spanned="1" table:number-columns-spanned="1">
                  <text:p text:style-name="table_al">Erfpachtgrond van woning of kantoor kop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rfpachtgrond-van-woning-kantoor-kopen" xlink:type="simple">https://www.rotterdam.nl/erfpachtgrond-van-woning-kantoor-kopen</text:a>
                  </text:p>
                </table:table-cell>
              </table:table-row>
              <table:table-row table:style-name="row">
                <table:table-cell table:style-name="cell_frame_all" table:number-rows-spanned="1" table:number-columns-spanned="1">
                  <text:p text:style-name="table_al">Europese gehandicaptenparkeerkaar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uropese-gehandicaptenparkeerkaart-aanvragen" xlink:type="simple">https://www.rotterdam.nl/europese-gehandicaptenparkeerkaart-aanvragen</text:a>
                  </text:p>
                </table:table-cell>
              </table:table-row>
              <table:table-row table:style-name="row">
                <table:table-cell table:style-name="cell_frame_all" table:number-rows-spanned="1" table:number-columns-spanned="1">
                  <text:p text:style-name="table_al">Exemptions request `s-Gravendijkwal</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n/exemptions-request-s-gravendijkwal" xlink:type="simple">https://www.rotterdam.nl/en/exemptions-request-s-gravendijkwal</text:a>
                  </text:p>
                </table:table-cell>
              </table:table-row>
              <table:table-row table:style-name="row">
                <table:table-cell table:style-name="cell_frame_all" table:number-rows-spanned="1" table:number-columns-spanned="1">
                  <text:p text:style-name="table_al">Exploitatie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xploitatievergunning-aanvragen" xlink:type="simple">https://www.rotterdam.nl/exploitatievergunning-aanvragen</text:a>
                  </text:p>
                </table:table-cell>
              </table:table-row>
              <table:table-row table:style-name="row">
                <table:table-cell table:style-name="cell_frame_all" table:number-rows-spanned="1" table:number-columns-spanned="1">
                  <text:p text:style-name="table_al">Exploitatievergunning speelautomatenhal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xploitatievergunning-speelautomatenhal-aanvragen" xlink:type="simple">https://www.rotterdam.nl/exploitatievergunning-speelautomatenhal-aanvragen</text:a>
                  </text:p>
                </table:table-cell>
              </table:table-row>
              <table:table-row table:style-name="row">
                <table:table-cell table:style-name="cell_frame_all" table:number-rows-spanned="1" table:number-columns-spanned="1">
                  <text:p text:style-name="table_al">Extra verlof schoolda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xtra-verlof-schooldagen-aanvragen" xlink:type="simple">https://www.rotterdam.nl/extra-verlof-schooldagen-aanvragen</text:a>
                  </text:p>
                </table:table-cell>
              </table:table-row>
              <table:table-row table:style-name="row">
                <table:table-cell table:style-name="cell_frame_all" table:number-rows-spanned="1" table:number-columns-spanned="1">
                  <text:p text:style-name="table_al">Fiet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fiets-aanvragen" xlink:type="simple">https://www.rotterdam.nl/fiets-aanvragen</text:a>
                  </text:p>
                </table:table-cell>
              </table:table-row>
              <table:table-row table:style-name="row">
                <table:table-cell table:style-name="cell_frame_all" table:number-rows-spanned="1" table:number-columns-spanned="1">
                  <text:p text:style-name="table_al">Fietsvlond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fietsvlonder-aanvragen" xlink:type="simple">https://www.rotterdam.nl/fietsvlonder-aanvragen</text:a>
                  </text:p>
                </table:table-cell>
              </table:table-row>
              <table:table-row table:style-name="row">
                <table:table-cell table:style-name="cell_frame_all" table:number-rows-spanned="1" table:number-columns-spanned="1">
                  <text:p text:style-name="table_al">Filmopname inschrij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filmopname-inschrijven" xlink:type="simple">https://www.rotterdam.nl/filmopname-inschrijven</text:a>
                  </text:p>
                </table:table-cell>
              </table:table-row>
              <table:table-row table:style-name="row">
                <table:table-cell table:style-name="cell_frame_all" table:number-rows-spanned="1" table:number-columns-spanned="1">
                  <text:p text:style-name="table_al">First registration in the Netherlands</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en/first-registration-in-the-netherlands" xlink:type="simple">https://www.rotterdam.nl/en/first-registration-in-the-netherlands</text:a>
                  </text:p>
                </table:table-cell>
              </table:table-row>
              <table:table-row table:style-name="row">
                <table:table-cell table:style-name="cell_frame_all" table:number-rows-spanned="1" table:number-columns-spanned="1">
                  <text:p text:style-name="table_al">Flex Sca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flex-scan-aanvragen" xlink:type="simple">https://www.rotterdam.nl/flex-scan-aanvragen</text:a>
                  </text:p>
                </table:table-cell>
              </table:table-row>
              <table:table-row table:style-name="row">
                <table:table-cell table:style-name="cell_frame_all" table:number-rows-spanned="1" table:number-columns-spanned="1">
                  <text:p text:style-name="table_al">Garantstelling en particuliere logiesverstrekk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arantstelling-en-particuliere-logiesverstrekking-aanvragen" xlink:type="simple">https://www.rotterdam.nl/garantstelling-en-particuliere-logiesverstrekking-aanvragen</text:a>
                  </text:p>
                </table:table-cell>
              </table:table-row>
              <table:table-row table:style-name="row">
                <table:table-cell table:style-name="cell_frame_all" table:number-rows-spanned="1" table:number-columns-spanned="1">
                  <text:p text:style-name="table_al">Geboorteaangifte do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eboorteaangifte-doen" xlink:type="simple">https://www.rotterdam.nl/geboorteaangifte-doen</text:a>
                  </text:p>
                </table:table-cell>
              </table:table-row>
              <table:table-row table:style-name="row">
                <table:table-cell table:style-name="cell_frame_all" table:number-rows-spanned="1" table:number-columns-spanned="1">
                  <text:p text:style-name="table_al">Gedenktek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edenkteken-aanvragen" xlink:type="simple">https://www.rotterdam.nl/gedenkteken-aanvragen</text:a>
                  </text:p>
                </table:table-cell>
              </table:table-row>
              <table:table-row table:style-name="row">
                <table:table-cell table:style-name="cell_frame_all" table:number-rows-spanned="1" table:number-columns-spanned="1">
                  <text:p text:style-name="table_al">Gehandicaptenparkeerplaats op kentek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ehandicaptenparkeerplaats-op-kenteken-aanvragen" xlink:type="simple">https://www.rotterdam.nl/gehandicaptenparkeerplaats-op-kenteken-aanvragen</text:a>
                  </text:p>
                </table:table-cell>
              </table:table-row>
              <table:table-row table:style-name="row">
                <table:table-cell table:style-name="cell_frame_all" table:number-rows-spanned="1" table:number-columns-spanned="1">
                  <text:p text:style-name="table_al">Geheimhouding persoonsgegeven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eheimhouding-persoonsgegevens-aanvragen" xlink:type="simple">https://www.rotterdam.nl/geheimhouding-persoonsgegevens-aanvragen</text:a>
                  </text:p>
                </table:table-cell>
              </table:table-row>
              <table:table-row table:style-name="row">
                <table:table-cell table:style-name="cell_frame_all" table:number-rows-spanned="1" table:number-columns-spanned="1">
                  <text:p text:style-name="table_al">Gemeentelijke belasting beta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emeentelijke-belasting-betalen" xlink:type="simple">https://www.rotterdam.nl/gemeentelijke-belasting-betalen</text:a>
                  </text:p>
                </table:table-cell>
              </table:table-row>
              <table:table-row table:style-name="row">
                <table:table-cell table:style-name="cell_frame_all" table:number-rows-spanned="1" table:number-columns-spanned="1">
                  <text:p text:style-name="table_al">Gemeentelijke belastingaanslagen bekijk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emeentelijke-belastingaanslagen-bekijken" xlink:type="simple">https://www.rotterdam.nl/gemeentelijke-belastingaanslagen-bekijken</text:a>
                  </text:p>
                </table:table-cell>
              </table:table-row>
              <table:table-row table:style-name="row">
                <table:table-cell table:style-name="cell_frame_all" table:number-rows-spanned="1" table:number-columns-spanned="1">
                  <text:p text:style-name="table_al">Gemeentelijke of gebiedsonderscheid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emeentelijke-of-gebiedsonderscheiding-aanvragen" xlink:type="simple">https://www.rotterdam.nl/gemeentelijke-of-gebiedsonderscheiding-aanvragen</text:a>
                  </text:p>
                </table:table-cell>
              </table:table-row>
              <table:table-row table:style-name="row">
                <table:table-cell table:style-name="cell_frame_all" table:number-rows-spanned="1" table:number-columns-spanned="1">
                  <text:p text:style-name="table_al">Geografische basisinformat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eografische-basisinformatie-aanvragen" xlink:type="simple">https://www.rotterdam.nl/geografische-basisinformatie-aanvragen</text:a>
                  </text:p>
                </table:table-cell>
              </table:table-row>
              <table:table-row table:style-name="row">
                <table:table-cell table:style-name="cell_frame_all" table:number-rows-spanned="1" table:number-columns-spanned="1">
                  <text:p text:style-name="table_al">Gevaarlijke honden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evaarlijke-honden-melden" xlink:type="simple">https://www.rotterdam.nl/gevaarlijke-honden-melden</text:a>
                  </text:p>
                </table:table-cell>
              </table:table-row>
              <table:table-row table:style-name="row">
                <table:table-cell table:style-name="cell_frame_all" table:number-rows-spanned="1" table:number-columns-spanned="1">
                  <text:p text:style-name="table_al">Gladheid melden en strooizout opha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ladheid-melden-en-strooizout-ophalen" xlink:type="simple">https://www.rotterdam.nl/gladheid-melden-en-strooizout-ophalen</text:a>
                  </text:p>
                </table:table-cell>
              </table:table-row>
              <table:table-row table:style-name="row">
                <table:table-cell table:style-name="cell_frame_all" table:number-rows-spanned="1" table:number-columns-spanned="1">
                  <text:p text:style-name="table_al">Graffiti, stickers of posters meld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raffiti-stickers-of-posters-melden" xlink:type="simple">https://www.rotterdam.nl/graffiti-stickers-of-posters-melden</text:a>
                  </text:p>
                </table:table-cell>
              </table:table-row>
              <table:table-row table:style-name="row">
                <table:table-cell table:style-name="cell_frame_all" table:number-rows-spanned="1" table:number-columns-spanned="1">
                  <text:p text:style-name="table_al">Grafrechten overboek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rafrechten-overboeken" xlink:type="simple">https://www.rotterdam.nl/grafrechten-overboeken</text:a>
                  </text:p>
                </table:table-cell>
              </table:table-row>
              <table:table-row table:style-name="row">
                <table:table-cell table:style-name="cell_frame_all" table:number-rows-spanned="1" table:number-columns-spanned="1">
                  <text:p text:style-name="table_al">Grafrechten verlengen of beeïndi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rafrechten-verlengen-of-beeindigen" xlink:type="simple">https://www.rotterdam.nl/grafrechten-verlengen-of-beeindigen</text:a>
                  </text:p>
                </table:table-cell>
              </table:table-row>
              <table:table-row table:style-name="row">
                <table:table-cell table:style-name="cell_frame_all" table:number-rows-spanned="1" table:number-columns-spanned="1">
                  <text:p text:style-name="table_al">Gratis OV voor AOW-gerechtigd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ratis-ov-voor-aow-gerechtigden-aanvragen" xlink:type="simple">https://www.rotterdam.nl/gratis-ov-voor-aow-gerechtigden-aanvragen</text:a>
                  </text:p>
                </table:table-cell>
              </table:table-row>
              <table:table-row table:style-name="row">
                <table:table-cell table:style-name="cell_frame_all" table:number-rows-spanned="1" table:number-columns-spanned="1">
                  <text:p text:style-name="table_al">Gratis OV voor kinder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ratis-ov-voor-kinderen-aanvragen" xlink:type="simple">https://www.rotterdam.nl/gratis-ov-voor-kinderen-aanvragen</text:a>
                  </text:p>
                </table:table-cell>
              </table:table-row>
              <table:table-row table:style-name="row">
                <table:table-cell table:style-name="cell_frame_all" table:number-rows-spanned="1" table:number-columns-spanned="1">
                  <text:p text:style-name="table_al">Grofvuil wegbrengen of laten opha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rofvuil-wegbrengen-of-laten-ophalen" xlink:type="simple">https://www.rotterdam.nl/grofvuil-wegbrengen-of-laten-ophalen</text:a>
                  </text:p>
                </table:table-cell>
              </table:table-row>
              <table:table-row table:style-name="row">
                <table:table-cell table:style-name="cell_frame_all" table:number-rows-spanned="1" table:number-columns-spanned="1">
                  <text:p text:style-name="table_al">Grond kop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rond-kopen" xlink:type="simple">https://www.rotterdam.nl/grond-kopen</text:a>
                  </text:p>
                </table:table-cell>
              </table:table-row>
              <table:table-row table:style-name="row">
                <table:table-cell table:style-name="cell_frame_all" table:number-rows-spanned="1" table:number-columns-spanned="1">
                  <text:p text:style-name="table_al">Grond splits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grond-splitsen" xlink:type="simple">https://www.rotterdam.nl/grond-splitsen</text:a>
                  </text:p>
                </table:table-cell>
              </table:table-row>
              <table:table-row table:style-name="row">
                <table:table-cell table:style-name="cell_frame_all" table:number-rows-spanned="1" table:number-columns-spanned="1">
                  <text:p text:style-name="table_al">Haalbaarheidsonderzoek walstroom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haalbaarheidsonderzoek-walstroom-aanvragen" xlink:type="simple">https://www.rotterdam.nl/haalbaarheidsonderzoek-walstroom-aanvragen</text:a>
                  </text:p>
                </table:table-cell>
              </table:table-row>
              <table:table-row table:style-name="row">
                <table:table-cell table:style-name="cell_frame_all" table:number-rows-spanned="1" table:number-columns-spanned="1">
                  <text:p text:style-name="table_al">Handleiding onderhoud en verbouwing beschermd stadsgezich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handleiding-onderhoud-en-verbouwing-beschermd-stadsgezicht-aanvragen" xlink:type="simple">https://www.rotterdam.nl/handleiding-onderhoud-en-verbouwing-beschermd-stadsgezicht-aanvragen</text:a>
                  </text:p>
                </table:table-cell>
              </table:table-row>
              <table:table-row table:style-name="row">
                <table:table-cell table:style-name="cell_frame_all" table:number-rows-spanned="1" table:number-columns-spanned="1">
                  <text:p text:style-name="table_al">Handtekening legaliser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handtekening-legaliseren" xlink:type="simple">https://www.rotterdam.nl/handtekening-legaliseren</text:a>
                  </text:p>
                </table:table-cell>
              </table:table-row>
              <table:table-row table:style-name="row">
                <table:table-cell table:style-name="cell_frame_all" table:number-rows-spanned="1" table:number-columns-spanned="1">
                  <text:p text:style-name="table_al">Hennepkwekerij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hennepkwekerij-melden" xlink:type="simple">https://www.rotterdam.nl/hennepkwekerij-melden</text:a>
                  </text:p>
                </table:table-cell>
              </table:table-row>
              <table:table-row table:style-name="row">
                <table:table-cell table:style-name="cell_frame_all" table:number-rows-spanned="1" table:number-columns-spanned="1">
                  <text:p text:style-name="table_al">Horecabeheerders en leidinggevenden aanmelden of af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horecabeheerders-en-leidinggevenden-aanmelden-of-afmelden" xlink:type="simple">https://www.rotterdam.nl/horecabeheerders-en-leidinggevenden-aanmelden-of-afmelden</text:a>
                  </text:p>
                </table:table-cell>
              </table:table-row>
              <table:table-row table:style-name="row">
                <table:table-cell table:style-name="cell_frame_all" table:number-rows-spanned="1" table:number-columns-spanned="1">
                  <text:p text:style-name="table_al">Huiscontain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huiscontainer-aanvragen" xlink:type="simple">https://www.rotterdam.nl/huiscontainer-aanvragen</text:a>
                  </text:p>
                </table:table-cell>
              </table:table-row>
              <table:table-row table:style-name="row">
                <table:table-cell table:style-name="cell_frame_all" table:number-rows-spanned="1" table:number-columns-spanned="1">
                  <text:p text:style-name="table_al">Huisverbo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huisverbod-aanvragen" xlink:type="simple">https://www.rotterdam.nl/huisverbod-aanvragen</text:a>
                  </text:p>
                </table:table-cell>
              </table:table-row>
              <table:table-row table:style-name="row">
                <table:table-cell table:style-name="cell_frame_all" table:number-rows-spanned="1" table:number-columns-spanned="1">
                  <text:p text:style-name="table_al">Hulp bij het huishouden 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hulp-bij-het-huishouden-vragen" xlink:type="simple">https://www.rotterdam.nl/hulp-bij-het-huishouden-vragen</text:a>
                  </text:p>
                </table:table-cell>
              </table:table-row>
              <table:table-row table:style-name="row">
                <table:table-cell table:style-name="cell_frame_all" table:number-rows-spanned="1" table:number-columns-spanned="1">
                  <text:p text:style-name="table_al">Hulp vragen na vrijkomen uit de gevangeni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hulp-vragen-na-vrijkomen-uit-de-gevangenis" xlink:type="simple">https://www.rotterdam.nl/hulp-vragen-na-vrijkomen-uit-de-gevangenis</text:a>
                  </text:p>
                </table:table-cell>
              </table:table-row>
              <table:table-row table:style-name="row">
                <table:table-cell table:style-name="cell_frame_all" table:number-rows-spanned="1" table:number-columns-spanned="1">
                  <text:p text:style-name="table_al">Huwelijk of partnerschap melden</text:p>
                </table:table-cell>
                <table:table-cell table:style-name="cell_frame_all" table:number-rows-spanned="1" table:number-columns-spanned="1">
                  <text:p text:style-name="table_al">Webformulier en email</text:p>
                </table:table-cell>
                <table:table-cell table:style-name="cell_frame_all" table:number-rows-spanned="1" table:number-columns-spanned="1">
                  <text:p text:style-name="table_al">
                    <text:a xlink:href="https://www.rotterdam.nl/huwelijk-of-partnerschap-melden" xlink:type="simple">https://www.rotterdam.nl/huwelijk-of-partnerschap-melden</text:a>
                  </text:p>
                  <text:p text:style-name="table_al">
                    <text:a xlink:href="mailto:huwelijksaangifte@rotterdam.nl" xlink:type="simple">huwelijksaangifte@rotterdam.nl</text:a>
                  </text:p>
                </table:table-cell>
              </table:table-row>
              <table:table-row table:style-name="row">
                <table:table-cell table:style-name="cell_frame_all" table:number-rows-spanned="1" table:number-columns-spanned="1">
                  <text:p text:style-name="table_al">Identiteitskaart voor kinderen aanvrag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identiteitskaart-voor-kinderen-aanvragen" xlink:type="simple">https://www.rotterdam.nl/identiteitskaart-voor-kinderen-aanvragen</text:a>
                  </text:p>
                </table:table-cell>
              </table:table-row>
              <table:table-row table:style-name="row">
                <table:table-cell table:style-name="cell_frame_all" table:number-rows-spanned="1" table:number-columns-spanned="1">
                  <text:p text:style-name="table_al">Identiteitskaart voor volwassenen aanvrag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identiteitskaart-voor-volwassenen-aanvragen" xlink:type="simple">https://www.rotterdam.nl/identiteitskaart-voor-volwassenen-aanvragen</text:a>
                  </text:p>
                </table:table-cell>
              </table:table-row>
              <table:table-row table:style-name="row">
                <table:table-cell table:style-name="cell_frame_all" table:number-rows-spanned="1" table:number-columns-spanned="1">
                  <text:p text:style-name="table_al">IJsselmonde Spel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jsselmonde-speld-aanvragen" xlink:type="simple">https://www.rotterdam.nl/ijsselmonde-speld-aanvragen</text:a>
                  </text:p>
                </table:table-cell>
              </table:table-row>
              <table:table-row table:style-name="row">
                <table:table-cell table:style-name="cell_frame_all" table:number-rows-spanned="1" table:number-columns-spanned="1">
                  <text:p text:style-name="table_al">Illegaal gebruik van een gebouw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llegaal-gebruik-van-een-gebouw-melden" xlink:type="simple">https://www.rotterdam.nl/illegaal-gebruik-van-een-gebouw-melden</text:a>
                  </text:p>
                </table:table-cell>
              </table:table-row>
              <table:table-row table:style-name="row">
                <table:table-cell table:style-name="cell_frame_all" table:number-rows-spanned="1" table:number-columns-spanned="1">
                  <text:p text:style-name="table_al">Illegale bouw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llegale-bouw-melden" xlink:type="simple">https://www.rotterdam.nl/illegale-bouw-melden</text:a>
                  </text:p>
                </table:table-cell>
              </table:table-row>
              <table:table-row table:style-name="row">
                <table:table-cell table:style-name="cell_frame_all" table:number-rows-spanned="1" table:number-columns-spanned="1">
                  <text:p text:style-name="table_al">Impulsregeling Cultuu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mpulsregeling-cultuur-aanvragen" xlink:type="simple">https://www.rotterdam.nl/impulsregeling-cultuur-aanvragen</text:a>
                  </text:p>
                </table:table-cell>
              </table:table-row>
              <table:table-row table:style-name="row">
                <table:table-cell table:style-name="cell_frame_all" table:number-rows-spanned="1" table:number-columns-spanned="1">
                  <text:p text:style-name="table_al">Individuele inkomenstoesla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ndividuele-inkomenstoeslag-aanvragen" xlink:type="simple">https://www.rotterdam.nl/individuele-inkomenstoeslag-aanvragen</text:a>
                  </text:p>
                </table:table-cell>
              </table:table-row>
              <table:table-row table:style-name="row">
                <table:table-cell table:style-name="cell_frame_all" table:number-rows-spanned="1" table:number-columns-spanned="1">
                  <text:p text:style-name="table_al">Individuele voorziening jeugdhulp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ndividuele-voorziening-jeugdhulp-aanvragen" xlink:type="simple">https://www.rotterdam.nl/individuele-voorziening-jeugdhulp-aanvragen</text:a>
                  </text:p>
                </table:table-cell>
              </table:table-row>
              <table:table-row table:style-name="row">
                <table:table-cell table:style-name="cell_frame_all" table:number-rows-spanned="1" table:number-columns-spanned="1">
                  <text:p text:style-name="table_al">Initiatief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nitiatief-indienen" xlink:type="simple">https://www.rotterdam.nl/initiatief-indienen</text:a>
                  </text:p>
                </table:table-cell>
              </table:table-row>
              <table:table-row table:style-name="row">
                <table:table-cell table:style-name="cell_frame_all" table:number-rows-spanned="1" table:number-columns-spanned="1">
                  <text:p text:style-name="table_al">Inlichtingen nalatenschapsonderzoek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nlichtingen-nalatenschapsonderzoek-aanvragen" xlink:type="simple">https://www.rotterdam.nl/inlichtingen-nalatenschapsonderzoek-aanvragen</text:a>
                  </text:p>
                </table:table-cell>
              </table:table-row>
              <table:table-row table:style-name="row">
                <table:table-cell table:style-name="cell_frame_all" table:number-rows-spanned="1" table:number-columns-spanned="1">
                  <text:p text:style-name="table_al">Inlichtingenformulier WOZ invul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nlichtingenformulier-woz-invullen" xlink:type="simple">https://www.rotterdam.nl/inlichtingenformulier-woz-invullen</text:a>
                  </text:p>
                </table:table-cell>
              </table:table-row>
              <table:table-row table:style-name="row">
                <table:table-cell table:style-name="cell_frame_all" table:number-rows-spanned="1" table:number-columns-spanned="1">
                  <text:p text:style-name="table_al">Inschrijving kinderopvang of gastouderbureau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nschrijving-kinderopvang-gastouderbureau-aanvragen" xlink:type="simple">https://www.rotterdam.nl/inschrijving-kinderopvang-gastouderbureau-aanvragen</text:a>
                  </text:p>
                </table:table-cell>
              </table:table-row>
              <table:table-row table:style-name="row">
                <table:table-cell table:style-name="cell_frame_all" table:number-rows-spanned="1" table:number-columns-spanned="1">
                  <text:p text:style-name="table_al">Instemmingsbesluit telecommunicatiekabel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nstemmingsbesluit-telecommunicatiekabels-aanvragen" xlink:type="simple">https://www.rotterdam.nl/instemmingsbesluit-telecommunicatiekabels-aanvragen</text:a>
                  </text:p>
                </table:table-cell>
              </table:table-row>
              <table:table-row table:style-name="row">
                <table:table-cell table:style-name="cell_frame_all" table:number-rows-spanned="1" table:number-columns-spanned="1">
                  <text:p text:style-name="table_al">Integriteitsschending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ntegriteitsschending-melden" xlink:type="simple">https://www.rotterdam.nl/integriteitsschending-melden</text:a>
                  </text:p>
                </table:table-cell>
              </table:table-row>
              <table:table-row table:style-name="row">
                <table:table-cell table:style-name="cell_frame_all" table:number-rows-spanned="1" table:number-columns-spanned="1">
                  <text:p text:style-name="table_al">Inzagerech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nzagerecht" xlink:type="simple">https://www.rotterdam.nl/inzagerecht</text:a>
                  </text:p>
                </table:table-cell>
              </table:table-row>
              <table:table-row table:style-name="row">
                <table:table-cell table:style-name="cell_frame_all" table:number-rows-spanned="1" table:number-columns-spanned="1">
                  <text:p text:style-name="table_al">Inzien persoonsgegevens (privacy)</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nzien-persoonsgegevens-privacy" xlink:type="simple">https://www.rotterdam.nl/inzien-persoonsgegevens-privacy</text:a>
                  </text:p>
                </table:table-cell>
              </table:table-row>
              <table:table-row table:style-name="row">
                <table:table-cell table:style-name="cell_frame_all" table:number-rows-spanned="1" table:number-columns-spanned="1">
                  <text:p text:style-name="table_al">IOAW-uitker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oaw-uitkering-aanvragen" xlink:type="simple">https://www.rotterdam.nl/ioaw-uitkering-aanvragen</text:a>
                  </text:p>
                </table:table-cell>
              </table:table-row>
              <table:table-row table:style-name="row">
                <table:table-cell table:style-name="cell_frame_all" table:number-rows-spanned="1" table:number-columns-spanned="1">
                  <text:p text:style-name="table_al">IOAZ-uitker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oaz-uitkering-aanvragen" xlink:type="simple">https://www.rotterdam.nl/ioaz-uitkering-aanvragen</text:a>
                  </text:p>
                </table:table-cell>
              </table:table-row>
              <table:table-row table:style-name="row">
                <table:table-cell table:style-name="cell_frame_all" table:number-rows-spanned="1" table:number-columns-spanned="1">
                  <text:p text:style-name="table_al">Isolatiesubsidie appartementen tot € 429.300</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solatiesubsidie-appartementen-tot-eu-429-300" xlink:type="simple">https://www.rotterdam.nl/isolatiesubsidie-appartementen-tot-eu-429-300</text:a>
                  </text:p>
                </table:table-cell>
              </table:table-row>
              <table:table-row table:style-name="row">
                <table:table-cell table:style-name="cell_frame_all" table:number-rows-spanned="1" table:number-columns-spanned="1">
                  <text:p text:style-name="table_al">Isolatiesubsidie Verenigingen van Eigenaren Bospolder-Tussendijk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solatiesubsidie-verenigingen-van-eigenaren-bospolder-tussendijken-aanvragen" xlink:type="simple">https://www.rotterdam.nl/isolatiesubsidie-verenigingen-van-eigenaren-bospolder-tussendijken-aanvragen</text:a>
                  </text:p>
                </table:table-cell>
              </table:table-row>
              <table:table-row table:style-name="row">
                <table:table-cell table:style-name="cell_frame_all" table:number-rows-spanned="1" table:number-columns-spanned="1">
                  <text:p text:style-name="table_al">Jaarlijkse subsidie Cultuurplan 2025-2028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jaarlijkse-subsidie-cultuurplan-2025-2028-aanvragen" xlink:type="simple">https://www.rotterdam.nl/jaarlijkse-subsidie-cultuurplan-2025-2028-aanvragen</text:a>
                  </text:p>
                </table:table-cell>
              </table:table-row>
              <table:table-row table:style-name="row">
                <table:table-cell table:style-name="cell_frame_all" table:number-rows-spanned="1" table:number-columns-spanned="1">
                  <text:p text:style-name="table_al">Jaarsubsidies amateurverenig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jaarsubsidie-amateurverenigingen-aanvragen" xlink:type="simple">https://www.rotterdam.nl/jaarsubsidie-amateurverenigingen-aanvragen</text:a>
                  </text:p>
                </table:table-cell>
              </table:table-row>
              <table:table-row table:style-name="row">
                <table:table-cell table:style-name="cell_frame_all" table:number-rows-spanned="1" table:number-columns-spanned="1">
                  <text:p text:style-name="table_al">Jeugdtegoe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jeugdtegoed-aanvragen" xlink:type="simple">https://www.rotterdam.nl/jeugdtegoed-aanvragen</text:a>
                  </text:p>
                </table:table-cell>
              </table:table-row>
              <table:table-row table:style-name="row">
                <table:table-cell table:style-name="cell_frame_all" table:number-rows-spanned="1" table:number-columns-spanned="1">
                  <text:p text:style-name="table_al">Kaart incidentele ontheff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kaart-incidentele-ontheffing-aanvragen" xlink:type="simple">https://www.rotterdam.nl/kaart-incidentele-ontheffing-aanvragen</text:a>
                  </text:p>
                </table:table-cell>
              </table:table-row>
              <table:table-row table:style-name="row">
                <table:table-cell table:style-name="cell_frame_all" table:number-rows-spanned="1" table:number-columns-spanned="1">
                  <text:p text:style-name="table_al">Kenteken parkeervergunning aanpass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kenteken-parkeervergunning-aanpassen" xlink:type="simple">https://www.rotterdam.nl/kenteken-parkeervergunning-aanpassen</text:a>
                  </text:p>
                </table:table-cell>
              </table:table-row>
              <table:table-row table:style-name="row">
                <table:table-cell table:style-name="cell_frame_all" table:number-rows-spanned="1" table:number-columns-spanned="1">
                  <text:p text:style-name="table_al">Kiezerspas aanvragen voor stemmen in een andere gemeen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kiezerspas-aanvragen-voor-stemmen-andere-gemeente" xlink:type="simple">https://www.rotterdam.nl/kiezerspas-aanvragen-voor-stemmen-andere-gemeente</text:a>
                  </text:p>
                </table:table-cell>
              </table:table-row>
              <table:table-row table:style-name="row">
                <table:table-cell table:style-name="cell_frame_all" table:number-rows-spanned="1" table:number-columns-spanned="1">
                  <text:p text:style-name="table_al">Klacht over de gemeente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klacht-over-de-gemeente-doorgeven" xlink:type="simple">https://www.rotterdam.nl/klacht-over-de-gemeente-doorgeven</text:a>
                  </text:p>
                </table:table-cell>
              </table:table-row>
              <table:table-row table:style-name="row">
                <table:table-cell table:style-name="cell_frame_all" table:number-rows-spanned="1" table:number-columns-spanned="1">
                  <text:p text:style-name="table_al">Koninklijke onderscheid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koninklijke-onderscheiding-aanvragen" xlink:type="simple">https://www.rotterdam.nl/koninklijke-onderscheiding-aanvragen</text: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pie of afschrift laten waarmerk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kopie-of-afschrift-laten-waarmerken" xlink:type="simple">https://www.rotterdam.nl/kopie-of-afschrift-laten-waarmerken</text:a>
                  </text:p>
                </table:table-cell>
              </table:table-row>
              <table:table-row table:style-name="row">
                <table:table-cell table:style-name="cell_frame_all" table:number-rows-spanned="1" table:number-columns-spanned="1">
                  <text:p text:style-name="table_al">Kwijtschelding afvalstoffenheff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kwijtschelding-afvalstoffenheffing-aanvragen" xlink:type="simple">https://www.rotterdam.nl/kwijtschelding-afvalstoffenheffing-aanvragen</text:a>
                  </text:p>
                </table:table-cell>
              </table:table-row>
              <table:table-row table:style-name="row">
                <table:table-cell table:style-name="cell_frame_all" table:number-rows-spanned="1" table:number-columns-spanned="1">
                  <text:p text:style-name="table_al">Plaats voor laden en loss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laad-en-losplaats-voor-bedrijven-aanvragen" xlink:type="simple">https://www.rotterdam.nl/laad-en-losplaats-voor-bedrijven-aanvragen</text:a>
                  </text:p>
                </table:table-cell>
              </table:table-row>
              <table:table-row table:style-name="row">
                <table:table-cell table:style-name="cell_frame_all" table:number-rows-spanned="1" table:number-columns-spanned="1">
                  <text:p text:style-name="table_al">Leeractiviteit over afval en hergebruik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leeractiviteit-over-afval-en-hergebruik-aanvragen" xlink:type="simple">https://www.rotterdam.nl/leeractiviteit-over-afval-en-hergebruik-aanvragen</text:a>
                  </text:p>
                </table:table-cell>
              </table:table-row>
              <table:table-row table:style-name="row">
                <table:table-cell table:style-name="cell_frame_all" table:number-rows-spanned="1" table:number-columns-spanned="1">
                  <text:p text:style-name="table_al">Leerlingenvervo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leerlingenvervoer-aanvragen" xlink:type="simple">https://www.rotterdam.nl/leerlingenvervoer-aanvragen</text:a>
                  </text:p>
                </table:table-cell>
              </table:table-row>
              <table:table-row table:style-name="row">
                <table:table-cell table:style-name="cell_frame_all" table:number-rows-spanned="1" table:number-columns-spanned="1">
                  <text:p text:style-name="table_al">Leiding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leidingvergunning-aanvragen" xlink:type="simple">https://www.rotterdam.nl/leidingvergunning-aanvragen</text:a>
                  </text:p>
                </table:table-cell>
              </table:table-row>
              <table:table-row table:style-name="row">
                <table:table-cell table:style-name="cell_frame_all" table:number-rows-spanned="1" table:number-columns-spanned="1">
                  <text:p text:style-name="table_al">Lening monumen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lening-monumenten-aanvragen" xlink:type="simple">https://www.rotterdam.nl/lening-monumenten-aanvragen</text:a>
                  </text:p>
                </table:table-cell>
              </table:table-row>
              <table:table-row table:style-name="row">
                <table:table-cell table:style-name="cell_frame_all" table:number-rows-spanned="1" table:number-columns-spanned="1">
                  <text:p text:style-name="table_al">Lespakket Bedenk goed wat je met je euro doe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lespakket-bedenk-goed-wat-je-met-je-euro-doet-aanvragen" xlink:type="simple">https://www.rotterdam.nl/lespakket-bedenk-goed-wat-je-met-je-euro-doet-aanvragen</text:a>
                  </text:p>
                </table:table-cell>
              </table:table-row>
              <table:table-row table:style-name="row">
                <table:table-cell table:style-name="cell_frame_all" table:number-rows-spanned="1" table:number-columns-spanned="1">
                  <text:p text:style-name="table_al">Levenloos geboren kindje registrer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https://www.rotterdam.nl/levenloos-geboren-kindje-registreren" xlink:type="simple">https://www.rotterdam.nl/levenloos-geboren-kindje-registreren</text:a>
                  </text:p>
                  <text:p text:style-name="table_al">
                    <text:a xlink:href="mailto:kcc2@rotterdam.nl" xlink:type="simple">kcc2@rotterdam.nl</text:a>
                  </text:p>
                </table:table-cell>
              </table:table-row>
              <table:table-row table:style-name="row">
                <table:table-cell table:style-name="cell_frame_all" table:number-rows-spanned="1" table:number-columns-spanned="1">
                  <text:p text:style-name="table_al">Ligplaats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ligplaatsvergunning-aanvragen" xlink:type="simple">https://www.rotterdam.nl/ligplaatsvergunning-aanvragen</text:a>
                  </text:p>
                </table:table-cell>
              </table:table-row>
              <table:table-row table:style-name="row">
                <table:table-cell table:style-name="cell_frame_all" table:number-rows-spanned="1" table:number-columns-spanned="1">
                  <text:p text:style-name="table_al">Logiesbelasting cruiseschepen aan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www.rotterdam.nl/logiesbelasting-cruiseschepen-aanmelden" xlink:type="simple">www.rotterdam.nl/logiesbelasting-cruiseschepen-aanmelden</text:a>
                  </text:p>
                </table:table-cell>
              </table:table-row>
              <table:table-row table:style-name="row">
                <table:table-cell table:style-name="cell_frame_all" table:number-rows-spanned="1" table:number-columns-spanned="1">
                  <text:p text:style-name="table_al">Loonkostensubsid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loonkostensubsidie-aanvragen" xlink:type="simple">https://www.rotterdam.nl/loonkostensubsidie-aanvragen</text:a>
                  </text:p>
                </table:table-cell>
              </table:table-row>
              <table:table-row table:style-name="row">
                <table:table-cell table:style-name="cell_frame_all" table:number-rows-spanned="1" table:number-columns-spanned="1">
                  <text:p text:style-name="table_al">Maatwerkabonnement parkeergarag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maatwerkabonnement-parkeergarage-aanvragen" xlink:type="simple">https://www.rotterdam.nl/maatwerkabonnement-parkeergarage-aanvragen</text:a>
                  </text:p>
                </table:table-cell>
              </table:table-row>
              <table:table-row table:style-name="row">
                <table:table-cell table:style-name="cell_frame_all" table:number-rows-spanned="1" table:number-columns-spanned="1">
                  <text:p text:style-name="table_al">Machtiging telefon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machtiging-telefonie-aanvragen" xlink:type="simple">https://www.rotterdam.nl/machtiging-telefonie-aanvragen</text:a>
                  </text:p>
                </table:table-cell>
              </table:table-row>
              <table:table-row table:style-name="row">
                <table:table-cell table:style-name="cell_frame_all" table:number-rows-spanned="1" table:number-columns-spanned="1">
                  <text:p text:style-name="table_al">Machtiging uren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machtiging-urenvergunning-aanvragen" xlink:type="simple">https://www.rotterdam.nl/machtiging-urenvergunning-aanvragen</text:a>
                  </text:p>
                </table:table-cell>
              </table:table-row>
              <table:table-row table:style-name="row">
                <table:table-cell table:style-name="cell_frame_all" table:number-rows-spanned="1" table:number-columns-spanned="1">
                  <text:p text:style-name="table_al">Mantelzorgverklar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mantelzorgverklaring-aanvragen" xlink:type="simple">https://www.rotterdam.nl/mantelzorgverklaring-aanvragen</text:a>
                  </text:p>
                </table:table-cell>
              </table:table-row>
              <table:table-row table:style-name="row">
                <table:table-cell table:style-name="cell_frame_all" table:number-rows-spanned="1" table:number-columns-spanned="1">
                  <text:p text:style-name="table_al">Markt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marktvergunning-aanvragen" xlink:type="simple">https://www.rotterdam.nl/marktvergunning-aanvragen</text:a>
                  </text:p>
                </table:table-cell>
              </table:table-row>
              <table:table-row table:style-name="row">
                <table:table-cell table:style-name="cell_frame_all" table:number-rows-spanned="1" table:number-columns-spanned="1">
                  <text:p text:style-name="table_al">Materiaal Lekker Fi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materiaal-lekker-fit-aanvragen" xlink:type="simple">https://www.rotterdam.nl/materiaal-lekker-fit-aanvragen</text: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Besluit uniforme saneringen (BUS) do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melding-besluit-uniforme-saneringen-bus-doen" xlink:type="simple">https://www.rotterdam.nl/melding-besluit-uniforme-saneringen-bus-doen</text:a>
                  </text:p>
                </table:table-cell>
              </table:table-row>
              <table:table-row table:style-name="row">
                <table:table-cell table:style-name="cell_frame_all" table:number-rows-spanned="1" table:number-columns-spanned="1">
                  <text:p text:style-name="table_al">Melding buitenruimte do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melding-buitenruimte-doen" xlink:type="simple">https://www.rotterdam.nl/melding-buitenruimte-doen</text:a>
                  </text:p>
                </table:table-cell>
              </table:table-row>
              <table:table-row table:style-name="row">
                <table:table-cell table:style-name="cell_frame_all" table:number-rows-spanned="1" table:number-columns-spanned="1">
                  <text:p text:style-name="table_al">Melding jeugdbeschermingsplein do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melding-jeugdbeschermingsplein-doen" xlink:type="simple">https://www.rotterdam.nl/melding-jeugdbeschermingsplein-doen</text:a>
                  </text:p>
                </table:table-cell>
              </table:table-row>
              <table:table-row table:style-name="row">
                <table:table-cell table:style-name="cell_frame_all" table:number-rows-spanned="1" table:number-columns-spanned="1">
                  <text:p text:style-name="table_al">Melding verkeerslicht do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melding-verkeerslicht-doen" xlink:type="simple">https://www.rotterdam.nl/melding-verkeerslicht-doen</text:a>
                  </text:p>
                </table:table-cell>
              </table:table-row>
              <table:table-row table:style-name="row">
                <table:table-cell table:style-name="cell_frame_all" table:number-rows-spanned="1" table:number-columns-spanned="1">
                  <text:p text:style-name="table_al">Modules Verkeersmenu010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modules-verkeersmenu010-aanvragen" xlink:type="simple">https://www.rotterdam.nl/modules-verkeersmenu010-aanvragen</text:a>
                  </text:p>
                </table:table-cell>
              </table:table-row>
              <table:table-row table:style-name="row">
                <table:table-cell table:style-name="cell_frame_all" table:number-rows-spanned="1" table:number-columns-spanned="1">
                  <text:p text:style-name="table_al">Mogelijke fraude met uitkering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mogelijke-fraude-met-uitkering-doorgeven" xlink:type="simple">https://www.rotterdam.nl/mogelijke-fraude-met-uitkering-doorgeven</text:a>
                  </text:p>
                </table:table-cell>
              </table:table-row>
              <table:table-row table:style-name="row">
                <table:table-cell table:style-name="cell_frame_all" table:number-rows-spanned="1" table:number-columns-spanned="1">
                  <text:p text:style-name="table_al">Nadeelcompensat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nadeelcompensatie-aanvragen" xlink:type="simple">https://www.rotterdam.nl/nadeelcompensatie-aanvragen</text:a>
                  </text:p>
                </table:table-cell>
              </table:table-row>
              <table:table-row table:style-name="row">
                <table:table-cell table:style-name="cell_frame_all" table:number-rows-spanned="1" table:number-columns-spanned="1">
                  <text:p text:style-name="table_al">Nederlandse nationaliteit aanvrag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nederlandse-nationaliteit-aanvragen" xlink:type="simple">https://www.rotterdam.nl/nederlandse-nationaliteit-aanvragen</text:a>
                  </text:p>
                </table:table-cell>
              </table:table-row>
              <table:table-row table:style-name="row">
                <table:table-cell table:style-name="cell_frame_all" table:number-rows-spanned="1" table:number-columns-spanned="1">
                  <text:p text:style-name="table_al">Oefen- en examenkruisingen verkeersregelaar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efenkruisingen-en-examenkruisingen-verkeersregelaars-aanvragen" xlink:type="simple">https://www.rotterdam.nl/oefenkruisingen-en-examenkruisingen-verkeersregelaars-aanvragen</text:a>
                  </text:p>
                </table:table-cell>
              </table:table-row>
              <table:table-row table:style-name="row">
                <table:table-cell table:style-name="cell_frame_all" table:number-rows-spanned="1" table:number-columns-spanned="1">
                  <text:p text:style-name="table_al">Omgevingsvergunning archeolog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mgevingsvergunning-archeologie-aanvragen" xlink:type="simple">https://www.rotterdam.nl/omgevingsvergunning-archeologie-aanvragen</text:a>
                  </text:p>
                </table:table-cell>
              </table:table-row>
              <table:table-row table:style-name="row">
                <table:table-cell table:style-name="cell_frame_all" table:number-rows-spanned="1" table:number-columns-spanned="1">
                  <text:p text:style-name="table_al">Omgevingsvergunning bouw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mgevingsvergunning-bouwen-aanvragen" xlink:type="simple">https://www.rotterdam.nl/omgevingsvergunning-bouwen-aanvragen</text:a>
                  </text:p>
                </table:table-cell>
              </table:table-row>
              <table:table-row table:style-name="row">
                <table:table-cell table:style-name="cell_frame_all" table:number-rows-spanned="1" table:number-columns-spanned="1">
                  <text:p text:style-name="table_al">Omgevingsvergunning indirecte loz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mgevingsvergunning-indirecte-lozingen-aanvragen" xlink:type="simple">https://www.rotterdam.nl/omgevingsvergunning-indirecte-lozingen-aanvragen</text:a>
                  </text:p>
                </table:table-cell>
              </table:table-row>
              <table:table-row table:style-name="row">
                <table:table-cell table:style-name="cell_frame_all" table:number-rows-spanned="1" table:number-columns-spanned="1">
                  <text:p text:style-name="table_al">Omgevingsvergunning inrit of uitri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mgevingsvergunning-inrit-of-uitrit-aanvragen" xlink:type="simple">https://www.rotterdam.nl/omgevingsvergunning-inrit-of-uitrit-aanvragen</text:a>
                  </text:p>
                </table:table-cell>
              </table:table-row>
              <table:table-row table:style-name="row">
                <table:table-cell table:style-name="cell_frame_all" table:number-rows-spanned="1" table:number-columns-spanned="1">
                  <text:p text:style-name="table_al">Omgevingsvergunning kapp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mgevingsvergunning-kappen-aanvragen" xlink:type="simple">https://www.rotterdam.nl/omgevingsvergunning-kappen-aanvragen</text:a>
                  </text:p>
                </table:table-cell>
              </table:table-row>
              <table:table-row table:style-name="row">
                <table:table-cell table:style-name="cell_frame_all" table:number-rows-spanned="1" table:number-columns-spanned="1">
                  <text:p text:style-name="table_al">Omgevingsvergunning milieu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mgevingsvergunning-milieu-aanvragen" xlink:type="simple">https://www.rotterdam.nl/omgevingsvergunning-milieu-aanvragen</text:a>
                  </text:p>
                </table:table-cell>
              </table:table-row>
              <table:table-row table:style-name="row">
                <table:table-cell table:style-name="cell_frame_all" table:number-rows-spanned="1" table:number-columns-spanned="1">
                  <text:p text:style-name="table_al">Omgevingsvergunning monumen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mgevingsvergunning-monumenten-aanvragen" xlink:type="simple">https://www.rotterdam.nl/omgevingsvergunning-monumenten-aanvragen</text:a>
                  </text:p>
                </table:table-cell>
              </table:table-row>
              <table:table-row table:style-name="row">
                <table:table-cell table:style-name="cell_frame_all" table:number-rows-spanned="1" table:number-columns-spanned="1">
                  <text:p text:style-name="table_al">Omgevingsvergunning reclame-uit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mgevingsvergunning-reclame-uiting-aanvragen" xlink:type="simple">https://www.rotterdam.nl/omgevingsvergunning-reclame-uiting-aanvragen</text:a>
                  </text:p>
                </table:table-cell>
              </table:table-row>
              <table:table-row table:style-name="row">
                <table:table-cell table:style-name="cell_frame_all" table:number-rows-spanned="1" table:number-columns-spanned="1">
                  <text:p text:style-name="table_al">Omgevingsvergunning slop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mgevingsvergunning-slopen-aanvragen" xlink:type="simple">https://www.rotterdam.nl/omgevingsvergunning-slopen-aanvragen</text:a>
                  </text:p>
                </table:table-cell>
              </table:table-row>
              <table:table-row table:style-name="row">
                <table:table-cell table:style-name="cell_frame_all" table:number-rows-spanned="1" table:number-columns-spanned="1">
                  <text:p text:style-name="table_al">Omgevingsvergunning werkzaamheden uitvoer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mgevingsvergunning-werkzaamheden-uitvoeren-aanvragen" xlink:type="simple">https://www.rotterdam.nl/omgevingsvergunning-werkzaamheden-uitvoeren-aanvragen</text:a>
                  </text:p>
                </table:table-cell>
              </table:table-row>
              <table:table-row table:style-name="row">
                <table:table-cell table:style-name="cell_frame_all" table:number-rows-spanned="1" table:number-columns-spanned="1">
                  <text:p text:style-name="table_al">Omgevingsvergunning werkzaamheden we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mgevingsvergunning-werkzaamheden-weg-aanvragen" xlink:type="simple">https://www.rotterdam.nl/omgevingsvergunning-werkzaamheden-weg-aanvragen</text:a>
                  </text:p>
                </table:table-cell>
              </table:table-row>
              <table:table-row table:style-name="row">
                <table:table-cell table:style-name="cell_frame_all" table:number-rows-spanned="1" table:number-columns-spanned="1">
                  <text:p text:style-name="table_al">Onderhoud bekleding waterkant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derhoud-bekleding-waterkant-melden" xlink:type="simple">https://www.rotterdam.nl/onderhoud-bekleding-waterkant-melden</text:a>
                  </text:p>
                </table:table-cell>
              </table:table-row>
              <table:table-row table:style-name="row">
                <table:table-cell table:style-name="cell_frame_all" table:number-rows-spanned="1" table:number-columns-spanned="1">
                  <text:p text:style-name="table_al">Ondersteuning naar werk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dersteuning-naar-werk-aanvragen" xlink:type="simple">https://www.rotterdam.nl/ondersteuning-naar-werk-aanvragen</text:a>
                  </text:p>
                </table:table-cell>
              </table:table-row>
              <table:table-row table:style-name="row">
                <table:table-cell table:style-name="cell_frame_all" table:number-rows-spanned="1" table:number-columns-spanned="1">
                  <text:p text:style-name="table_al">Ongewenst reclamedrukwerk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gewenst-reclamedrukwerk-melden" xlink:type="simple">https://www.rotterdam.nl/ongewenst-reclamedrukwerk-melden</text:a>
                  </text:p>
                </table:table-cell>
              </table:table-row>
              <table:table-row table:style-name="row">
                <table:table-cell table:style-name="cell_frame_all" table:number-rows-spanned="1" table:number-columns-spanned="1">
                  <text:p text:style-name="table_al">Ongewenst verhuurgedrag meld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gewenst-verhuurgedrag-melden" xlink:type="simple">https://www.rotterdam.nl/ongewenst-verhuurgedrag-melden</text:a>
                  </text:p>
                </table:table-cell>
              </table:table-row>
              <table:table-row table:style-name="row">
                <table:table-cell table:style-name="cell_frame_all" table:number-rows-spanned="1" table:number-columns-spanned="1">
                  <text:p text:style-name="table_al">Onjuiste inschrijving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juiste-inschrijving-melden" xlink:type="simple">https://www.rotterdam.nl/onjuiste-inschrijving-melden</text:a>
                  </text:p>
                </table:table-cell>
              </table:table-row>
              <table:table-row table:style-name="row">
                <table:table-cell table:style-name="cell_frame_all" table:number-rows-spanned="1" table:number-columns-spanned="1">
                  <text:p text:style-name="table_al">Ontheffing aanvragen voor optreden als straatarties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theffing-aanvragen-voor-optreden-als-straatartiest" xlink:type="simple">https://www.rotterdam.nl/ontheffing-aanvragen-voor-optreden-als-straatartiest</text:a>
                  </text:p>
                </table:table-cell>
              </table:table-row>
              <table:table-row table:style-name="row">
                <table:table-cell table:style-name="cell_frame_all" table:number-rows-spanned="1" table:number-columns-spanned="1">
                  <text:p text:style-name="table_al">Ontheffing Algemene Plaatselijke Verordening parker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theffing-algemene-plaatselijke-verordening-parkeren-aanvragen" xlink:type="simple">https://www.rotterdam.nl/ontheffing-algemene-plaatselijke-verordening-parkeren-aanvragen</text:a>
                  </text:p>
                </table:table-cell>
              </table:table-row>
              <table:table-row table:style-name="row">
                <table:table-cell table:style-name="cell_frame_all" table:number-rows-spanned="1" table:number-columns-spanned="1">
                  <text:p text:style-name="table_al">Ontheffing gelui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theffing-geluid-aanvragen" xlink:type="simple">https://www.rotterdam.nl/ontheffing-geluid-aanvragen</text:a>
                  </text:p>
                </table:table-cell>
              </table:table-row>
              <table:table-row table:style-name="row">
                <table:table-cell table:style-name="cell_frame_all" table:number-rows-spanned="1" table:number-columns-spanned="1">
                  <text:p text:style-name="table_al">Ontheffing kamperen buiten kampeerterrei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theffing-kamperen-buiten-kampeerterrein-aanvragen" xlink:type="simple">https://www.rotterdam.nl/ontheffing-kamperen-buiten-kampeerterrein-aanvragen</text:a>
                  </text:p>
                </table:table-cell>
              </table:table-row>
              <table:table-row table:style-name="row">
                <table:table-cell table:style-name="cell_frame_all" table:number-rows-spanned="1" table:number-columns-spanned="1">
                  <text:p text:style-name="table_al">Ontheffing milieuzone Maasvlakt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theffing-milieuzone-maasvlakte-aanvragen" xlink:type="simple">https://www.rotterdam.nl/ontheffing-milieuzone-maasvlakte-aanvragen</text:a>
                  </text:p>
                </table:table-cell>
              </table:table-row>
              <table:table-row table:style-name="row">
                <table:table-cell table:style-name="cell_frame_all" table:number-rows-spanned="1" table:number-columns-spanned="1">
                  <text:p text:style-name="table_al">Ontheffing parkeerverbo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theffing-parkeerverbod-aanvragen" xlink:type="simple">https://www.rotterdam.nl/ontheffing-parkeerverbod-aanvragen</text:a>
                  </text:p>
                </table:table-cell>
              </table:table-row>
              <table:table-row table:style-name="row">
                <table:table-cell table:style-name="cell_frame_all" table:number-rows-spanned="1" table:number-columns-spanned="1">
                  <text:p text:style-name="table_al">Ontheffing 's-Gravendijkwal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theffing-s-gravendijkwal-aanvragen" xlink:type="simple">https://www.rotterdam.nl/ontheffing-s-gravendijkwal-aanvragen</text:a>
                  </text:p>
                </table:table-cell>
              </table:table-row>
              <table:table-row table:style-name="row">
                <table:table-cell table:style-name="cell_frame_all" table:number-rows-spanned="1" table:number-columns-spanned="1">
                  <text:p text:style-name="table_al">Ontheffing speed-pedelec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theffing-speed-pedelec-aanvragen" xlink:type="simple">https://www.rotterdam.nl/ontheffing-speed-pedelec-aanvragen</text:a>
                  </text:p>
                </table:table-cell>
              </table:table-row>
              <table:table-row table:style-name="row">
                <table:table-cell table:style-name="cell_frame_all" table:number-rows-spanned="1" table:number-columns-spanned="1">
                  <text:p text:style-name="table_al">Zero-emissiezone voor bestel- en vrachtauto'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theffing-venstertijden-emissievrij-goederenvervoer-aanvragen" xlink:type="simple">https://www.rotterdam.nl/ontheffing-venstertijden-emissievrij-goederenvervoer-aanvragen</text:a>
                  </text:p>
                </table:table-cell>
              </table:table-row>
              <table:table-row table:style-name="row">
                <table:table-cell table:style-name="cell_frame_all" table:number-rows-spanned="1" table:number-columns-spanned="1">
                  <text:p text:style-name="table_al">Toestemming aanvragen voor afwijken verkeersregel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ntheffing-verkeersmaatregelen-rvv-aanvragen" xlink:type="simple">https://www.rotterdam.nl/ontheffing-verkeersmaatregelen-rvv-aanvragen</text:a>
                  </text:p>
                </table:table-cell>
              </table:table-row>
              <table:table-row table:style-name="row">
                <table:table-cell table:style-name="cell_frame_all" table:number-rows-spanned="1" table:number-columns-spanned="1">
                  <text:p text:style-name="table_al">Opgrav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pgraving-aanvragen" xlink:type="simple">https://www.rotterdam.nl/opgraving-aanvragen</text:a>
                  </text:p>
                </table:table-cell>
              </table:table-row>
              <table:table-row table:style-name="row">
                <table:table-cell table:style-name="cell_frame_all" table:number-rows-spanned="1" table:number-columns-spanned="1">
                  <text:p text:style-name="table_al">Opnieuw inschrijven in Nederland</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opnieuw-inschrijven-in-nederland" xlink:type="simple">https://www.rotterdam.nl/opnieuw-inschrijven-in-nederland</text:a>
                  </text:p>
                </table:table-cell>
              </table:table-row>
              <table:table-row table:style-name="row">
                <table:table-cell table:style-name="cell_frame_all" table:number-rows-spanned="1" table:number-columns-spanned="1">
                  <text:p text:style-name="table_al">Opruimmaterial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pruimmaterialen-aanvragen" xlink:type="simple">https://www.rotterdam.nl/opruimmaterialen-aanvragen</text:a>
                  </text:p>
                </table:table-cell>
              </table:table-row>
              <table:table-row table:style-name="row">
                <table:table-cell table:style-name="cell_frame_all" table:number-rows-spanned="1" table:number-columns-spanned="1">
                  <text:p text:style-name="table_al">Overbruggingsuitker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verbruggingsuitkering-aanvragen" xlink:type="simple">https://www.rotterdam.nl/overbruggingsuitkering-aanvragen</text:a>
                  </text:p>
                </table:table-cell>
              </table:table-row>
              <table:table-row table:style-name="row">
                <table:table-cell table:style-name="cell_frame_all" table:number-rows-spanned="1" table:number-columns-spanned="1">
                  <text:p text:style-name="table_al">Overlast doorgev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verlast-doorgeven" xlink:type="simple">https://www.rotterdam.nl/overlast-doorgeven</text:a>
                  </text:p>
                </table:table-cell>
              </table:table-row>
              <table:table-row table:style-name="row">
                <table:table-cell table:style-name="cell_frame_all" table:number-rows-spanned="1" table:number-columns-spanned="1">
                  <text:p text:style-name="table_al">Overlijden van burger zonder nabestaanden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overlijden-van-burger-zonder-nabestaanden-melden" xlink:type="simple">https://www.rotterdam.nl/overlijden-van-burger-zonder-nabestaanden-melden</text:a>
                  </text:p>
                </table:table-cell>
              </table:table-row>
              <table:table-row table:style-name="row">
                <table:table-cell table:style-name="cell_frame_all" table:number-rows-spanned="1" table:number-columns-spanned="1">
                  <text:p text:style-name="table_al">Parkeerbon beta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arkeerbon-betalen" xlink:type="simple">https://www.rotterdam.nl/parkeerbon-betalen</text:a>
                  </text:p>
                </table:table-cell>
              </table:table-row>
              <table:table-row table:style-name="row">
                <table:table-cell table:style-name="cell_frame_all" table:number-rows-spanned="1" table:number-columns-spanned="1">
                  <text:p text:style-name="table_al">Parkeerkaar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arkeerkaart-aanvragen" xlink:type="simple">https://www.rotterdam.nl/parkeerkaart-aanvragen</text:a>
                  </text:p>
                </table:table-cell>
              </table:table-row>
              <table:table-row table:style-name="row">
                <table:table-cell table:style-name="cell_frame_all" table:number-rows-spanned="1" table:number-columns-spanned="1">
                  <text:p text:style-name="table_al">Parkeerplaats hur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arkeerplaats-huren" xlink:type="simple">https://www.rotterdam.nl/parkeerplaats-huren</text:a>
                  </text:p>
                </table:table-cell>
              </table:table-row>
              <table:table-row table:style-name="row">
                <table:table-cell table:style-name="cell_frame_all" table:number-rows-spanned="1" table:number-columns-spanned="1">
                  <text:p text:style-name="table_al">Parkeerplaats reserver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arkeerplaats-reserveren" xlink:type="simple">https://www.rotterdam.nl/parkeerplaats-reserveren</text:a>
                  </text:p>
                </table:table-cell>
              </table:table-row>
              <table:table-row table:style-name="row">
                <table:table-cell table:style-name="cell_frame_all" table:number-rows-spanned="1" table:number-columns-spanned="1">
                  <text:p text:style-name="table_al">Parkeervergunning bedrijven, organisaties en instell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arkeervergunning-bedrijven-organisaties-en-instellingen-aanvragen" xlink:type="simple">https://www.rotterdam.nl/parkeervergunning-bedrijven-organisaties-en-instellingen-aanvragen</text:a>
                  </text:p>
                </table:table-cell>
              </table:table-row>
              <table:table-row table:style-name="row">
                <table:table-cell table:style-name="cell_frame_all" table:number-rows-spanned="1" table:number-columns-spanned="1">
                  <text:p text:style-name="table_al">Parkeervergunning bewon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arkeervergunning-bewoner-aanvragen" xlink:type="simple">https://www.rotterdam.nl/parkeervergunning-bewoner-aanvragen</text:a>
                  </text:p>
                </table:table-cell>
              </table:table-row>
              <table:table-row table:style-name="row">
                <table:table-cell table:style-name="cell_frame_all" table:number-rows-spanned="1" table:number-columns-spanned="1">
                  <text:p text:style-name="table_al">Parkeervergunning opzeg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arkeervergunning-opzeggen" xlink:type="simple">https://www.rotterdam.nl/parkeervergunning-opzeggen</text:a>
                  </text:p>
                </table:table-cell>
              </table:table-row>
              <table:table-row table:style-name="row">
                <table:table-cell table:style-name="cell_frame_all" table:number-rows-spanned="1" table:number-columns-spanned="1">
                  <text:p text:style-name="table_al">Parkeervergunning voor bezoeker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arkeervergunning-voor-bezoekers-aanvragen" xlink:type="simple">https://www.rotterdam.nl/parkeervergunning-voor-bezoekers-aanvragen</text:a>
                  </text:p>
                </table:table-cell>
              </table:table-row>
              <table:table-row table:style-name="row">
                <table:table-cell table:style-name="cell_frame_all" table:number-rows-spanned="1" table:number-columns-spanned="1">
                  <text:p text:style-name="table_al">Parkeervergunning voor mantelzorg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arkeervergunning-voor-mantelzorger-aanvragen" xlink:type="simple">https://www.rotterdam.nl/parkeervergunning-voor-mantelzorger-aanvragen</text:a>
                  </text:p>
                </table:table-cell>
              </table:table-row>
              <table:table-row table:style-name="row">
                <table:table-cell table:style-name="cell_frame_all" table:number-rows-spanned="1" table:number-columns-spanned="1">
                  <text:p text:style-name="table_al">Parkeervoorzieningen voor spoedeisende hulpverleners aanvrag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arkeervoorzieningen-spoedeisende-hulpverleners-aanvragen" xlink:type="simple">https://www.rotterdam.nl/parkeervoorzieningen-spoedeisende-hulpverleners-aanvragen</text:a>
                  </text:p>
                </table:table-cell>
              </table:table-row>
              <table:table-row table:style-name="row">
                <table:table-cell table:style-name="cell_frame_all" table:number-rows-spanned="1" table:number-columns-spanned="1">
                  <text:p text:style-name="table_al">Partnerschapsregistratie omzetten in huwelijk</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https://www.rotterdam.nl/partnerschapsregistratie-omzetten-in-huwelijk" xlink:type="simple">https://www.rotterdam.nl/partnerschapsregistratie-omzetten-in-huwelijk</text:a>
                    <text:span text:style-name="nadrukondlijn"/>
                  </text:p>
                  <text:p text:style-name="table_al">
                    <text:a xlink:href="mailto:huwelijksaangifte@rotterdam.nl" xlink:type="simple">huwelijksaangifte@rotterdam.nl</text:a>
                  </text:p>
                </table:table-cell>
              </table:table-row>
              <table:table-row table:style-name="row">
                <table:table-cell table:style-name="cell_frame_all" table:number-rows-spanned="1" table:number-columns-spanned="1">
                  <text:p text:style-name="table_al">Paspoort of identiteitskaart met spoed aanvrag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paspoort-of-identiteitskaart-met-spoed-aanvragen" xlink:type="simple">https://www.rotterdam.nl/paspoort-of-identiteitskaart-met-spoed-aanvragen</text:a>
                  </text:p>
                </table:table-cell>
              </table:table-row>
              <table:table-row table:style-name="row">
                <table:table-cell table:style-name="cell_frame_all" table:number-rows-spanned="1" table:number-columns-spanned="1">
                  <text:p text:style-name="table_al">Paspoort voor kinderen aanvrag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paspoort-voor-kinderen-aanvragen" xlink:type="simple">https://www.rotterdam.nl/paspoort-voor-kinderen-aanvragen</text:a>
                  </text:p>
                </table:table-cell>
              </table:table-row>
              <table:table-row table:style-name="row">
                <table:table-cell table:style-name="cell_frame_all" table:number-rows-spanned="1" table:number-columns-spanned="1">
                  <text:p text:style-name="table_al">Paspoort voor volwassen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aspoort-voor-volwassenen-aanvragen" xlink:type="simple">https://www.rotterdam.nl/paspoort-voor-volwassenen-aanvragen</text:a>
                  </text:p>
                </table:table-cell>
              </table:table-row>
              <table:table-row table:style-name="row">
                <table:table-cell table:style-name="cell_frame_all" table:number-rows-spanned="1" table:number-columns-spanned="1">
                  <text:p text:style-name="table_al">Permanente ontheffing Winkeltijdenwe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ermanente-ontheffing-winkeltijdenwet-aanvragen" xlink:type="simple">https://www.rotterdam.nl/permanente-ontheffing-winkeltijdenwet-aanvragen</text:a>
                  </text:p>
                </table:table-cell>
              </table:table-row>
              <table:table-row table:style-name="row">
                <table:table-cell table:style-name="cell_frame_all" table:number-rows-spanned="1" table:number-columns-spanned="1">
                  <text:p text:style-name="table_al">Persoonslijst bekijk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ersoonslijst-bekijken" xlink:type="simple">https://www.rotterdam.nl/persoonslijst-bekijken</text:a>
                  </text:p>
                </table:table-cell>
              </table:table-row>
              <table:table-row table:style-name="row">
                <table:table-cell table:style-name="cell_frame_all" table:number-rows-spanned="1" table:number-columns-spanned="1">
                  <text:p text:style-name="table_al">Plaagdieren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laagdieren-melden" xlink:type="simple">https://www.rotterdam.nl/plaagdieren-melden</text:a>
                  </text:p>
                </table:table-cell>
              </table:table-row>
              <table:table-row table:style-name="row">
                <table:table-cell table:style-name="cell_frame_all" table:number-rows-spanned="1" table:number-columns-spanned="1">
                  <text:p text:style-name="table_al">Plattegrond woning aanvragen voor burger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lattegrond-woning-aanvragen-voor-burgers" xlink:type="simple">https://www.rotterdam.nl/plattegrond-woning-aanvragen-voor-burgers</text:a>
                  </text:p>
                </table:table-cell>
              </table:table-row>
              <table:table-row table:style-name="row">
                <table:table-cell table:style-name="cell_frame_all" table:number-rows-spanned="1" table:number-columns-spanned="1">
                  <text:p text:style-name="table_al">Precariobelasting beta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recariobelasting-betalen" xlink:type="simple">https://www.rotterdam.nl/precariobelasting-betalen</text:a>
                  </text:p>
                </table:table-cell>
              </table:table-row>
              <table:table-row table:style-name="row">
                <table:table-cell table:style-name="cell_frame_all" table:number-rows-spanned="1" table:number-columns-spanned="1">
                  <text:p text:style-name="table_al">Predicaat Koninklijk, Hofleverancier of Koninklijke Erepe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redicaat-hofleverancier-koninklijk-of-koninklijke-erepenning-aanvragen" xlink:type="simple">https://www.rotterdam.nl/predicaat-hofleverancier-koninklijk-of-koninklijke-erepenning-aanvragen</text:a>
                  </text:p>
                </table:table-cell>
              </table:table-row>
              <table:table-row table:style-name="row">
                <table:table-cell table:style-name="cell_frame_all" table:number-rows-spanned="1" table:number-columns-spanned="1">
                  <text:p text:style-name="table_al">PRIO casus aan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rio-casus-aanmelden" xlink:type="simple">https://www.rotterdam.nl/prio-casus-aanmelden</text:a>
                  </text:p>
                </table:table-cell>
              </table:table-row>
              <table:table-row table:style-name="row">
                <table:table-cell table:style-name="cell_frame_all" table:number-rows-spanned="1" table:number-columns-spanned="1">
                  <text:p text:style-name="table_al">Project 'Architect Aan Zet'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roject-architect-aan-zet-melden" xlink:type="simple">https://www.rotterdam.nl/project-architect-aan-zet-melden</text:a>
                  </text:p>
                </table:table-cell>
              </table:table-row>
              <table:table-row table:style-name="row">
                <table:table-cell table:style-name="cell_frame_all" table:number-rows-spanned="1" table:number-columns-spanned="1">
                  <text:p text:style-name="table_al">Projectsubsidies cultuu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rojectsubsidies-cultuur-aanvragen" xlink:type="simple">https://www.rotterdam.nl/projectsubsidies-cultuur-aanvragen</text:a>
                  </text:p>
                </table:table-cell>
              </table:table-row>
              <table:table-row table:style-name="row">
                <table:table-cell table:style-name="cell_frame_all" table:number-rows-spanned="1" table:number-columns-spanned="1">
                  <text:p text:style-name="table_al">Promotie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promotievergunning-aanvragen" xlink:type="simple">https://www.rotterdam.nl/promotievergunning-aanvragen</text:a>
                  </text:p>
                </table:table-cell>
              </table:table-row>
              <table:table-row table:style-name="row">
                <table:table-cell table:style-name="cell_frame_all" table:number-rows-spanned="1" table:number-columns-spanned="1">
                  <text:p text:style-name="table_al">Reclamebelasting beta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reclamebelasting-betalen" xlink:type="simple">https://www.rotterdam.nl/reclamebelasting-betalen</text: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stratie niet-ingezet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registratie-niet-ingezetenen" xlink:type="simple">https://www.rotterdam.nl/registratie-niet-ingezetenen</text:a>
                  </text:p>
                </table:table-cell>
              </table:table-row>
              <table:table-row table:style-name="row">
                <table:table-cell table:style-name="cell_frame_all" table:number-rows-spanned="1" table:number-columns-spanned="1">
                  <text:p text:style-name="table_al">Registration for non-resident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n/registration-for-non-residents" xlink:type="simple">https://www.rotterdam.nl/en/registration-for-non-residents</text:a>
                  </text:p>
                </table:table-cell>
              </table:table-row>
              <table:table-row table:style-name="row">
                <table:table-cell table:style-name="cell_frame_all" table:number-rows-spanned="1" table:number-columns-spanned="1">
                  <text:p text:style-name="table_al">Reisdocumenten laten bezorg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reisdocumenten-laten-bezorgen" xlink:type="simple">https://www.rotterdam.nl/reisdocumenten-laten-bezorgen</text:a>
                  </text:p>
                </table:table-cell>
              </table:table-row>
              <table:table-row table:style-name="row">
                <table:table-cell table:style-name="cell_frame_all" table:number-rows-spanned="1" table:number-columns-spanned="1">
                  <text:p text:style-name="table_al">Rekeningnummer doorgeven aan belastin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rekeningnummer-doorgeven-aan-belastingen" xlink:type="simple">https://www.rotterdam.nl/rekeningnummer-doorgeven-aan-belastingen</text:a>
                  </text:p>
                </table:table-cell>
              </table:table-row>
              <table:table-row table:style-name="row">
                <table:table-cell table:style-name="cell_frame_all" table:number-rows-spanned="1" table:number-columns-spanned="1">
                  <text:p text:style-name="table_al">Rekeningnummer doorgeven voor parkeerproduct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rekeningnummer-doorgeven-voor-parkeerproducten" xlink:type="simple">https://www.rotterdam.nl/rekeningnummer-doorgeven-voor-parkeerproducten</text:a>
                  </text:p>
                </table:table-cell>
              </table:table-row>
              <table:table-row table:style-name="row">
                <table:table-cell table:style-name="cell_frame_all" table:number-rows-spanned="1" table:number-columns-spanned="1">
                  <text:p text:style-name="table_al">Rijbewijs met spoed aanvrag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rijbewijs-met-spoed-aanvragen" xlink:type="simple">https://www.rotterdam.nl/rijbewijs-met-spoed-aanvragen</text:a>
                  </text:p>
                </table:table-cell>
              </table:table-row>
              <table:table-row table:style-name="row">
                <table:table-cell table:style-name="cell_frame_all" table:number-rows-spanned="1" table:number-columns-spanned="1">
                  <text:p text:style-name="table_al">Rijbewijs verleng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rijbewijs-verlengen" xlink:type="simple">https://www.rotterdam.nl/rijbewijs-verlengen</text:a>
                  </text:p>
                </table:table-cell>
              </table:table-row>
              <table:table-row table:style-name="row">
                <table:table-cell table:style-name="cell_frame_all" table:number-rows-spanned="1" table:number-columns-spanned="1">
                  <text:p text:style-name="table_al">Rotterdampa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rotterdampas-aanvragen" xlink:type="simple">https://www.rotterdam.nl/rotterdampas-aanvragen</text:a>
                  </text:p>
                </table:table-cell>
              </table:table-row>
              <table:table-row table:style-name="row">
                <table:table-cell table:style-name="cell_frame_all" table:number-rows-spanned="1" table:number-columns-spanned="1">
                  <text:p text:style-name="table_al">RTX-parkeer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rtx-parkeervergunning-aanvragen" xlink:type="simple">https://www.rotterdam.nl/rtx-parkeervergunning-aanvragen</text:a>
                  </text:p>
                </table:table-cell>
              </table:table-row>
              <table:table-row table:style-name="row">
                <table:table-cell table:style-name="cell_frame_all" table:number-rows-spanned="1" table:number-columns-spanned="1">
                  <text:p text:style-name="table_al">Schade en verzekeringszaken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chade-en-verzekeringszaken-melden" xlink:type="simple">https://www.rotterdam.nl/schade-en-verzekeringszaken-melden</text:a>
                  </text:p>
                </table:table-cell>
              </table:table-row>
              <table:table-row table:style-name="row">
                <table:table-cell table:style-name="cell_frame_all" table:number-rows-spanned="1" table:number-columns-spanned="1">
                  <text:p text:style-name="table_al">Schadevergoeding bijstandsuitker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chadevergoeding-bijstandsuitkering-aanvragen" xlink:type="simple">https://www.rotterdam.nl/schadevergoeding-bijstandsuitkering-aanvragen</text:a>
                  </text:p>
                </table:table-cell>
              </table:table-row>
              <table:table-row table:style-name="row">
                <table:table-cell table:style-name="cell_frame_all" table:number-rows-spanned="1" table:number-columns-spanned="1">
                  <text:p text:style-name="table_al">Schuldhulpverle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chuldhulpverlening-aanvragen" xlink:type="simple">https://www.rotterdam.nl/schuldhulpverlening-aanvragen</text:a>
                  </text:p>
                </table:table-cell>
              </table:table-row>
              <table:table-row table:style-name="row">
                <table:table-cell table:style-name="cell_frame_all" table:number-rows-spanned="1" table:number-columns-spanned="1">
                  <text:p text:style-name="table_al">Sociale le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ociale-lening-aanvragen" xlink:type="simple">https://www.rotterdam.nl/sociale-lening-aanvragen</text:a>
                  </text:p>
                </table:table-cell>
              </table:table-row>
              <table:table-row table:style-name="row">
                <table:table-cell table:style-name="cell_frame_all" table:number-rows-spanned="1" table:number-columns-spanned="1">
                  <text:p text:style-name="table_al">Spoedhuwelijk aanvragen</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https://www.rotterdam.nl/spoedhuwelijk-aanvragen" xlink:type="simple">https://www.rotterdam.nl/spoedhuwelijk-aanvragen</text:a>
                  </text:p>
                  <text:p text:style-name="table_al">
                    <text:a xlink:href="mailto:kcc2@rotterdam.nl" xlink:type="simple">kcc2@rotterdam.nl</text:a>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dsbrede parkeervergunning voor gehandicap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tadsbrede-parkeervergunning-gehandicapten-aanvragen" xlink:type="simple">https://www.rotterdam.nl/stadsbrede-parkeervergunning-gehandicapten-aanvragen</text:a>
                  </text:p>
                </table:table-cell>
              </table:table-row>
              <table:table-row table:style-name="row">
                <table:table-cell table:style-name="cell_frame_all" table:number-rows-spanned="1" table:number-columns-spanned="1">
                  <text:p text:style-name="table_al">Stamboomonderzoek do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tamboomonderzoek-doen" xlink:type="simple">https://www.rotterdam.nl/stamboomonderzoek-doen</text:a>
                  </text:p>
                </table:table-cell>
              </table:table-row>
              <table:table-row table:style-name="row">
                <table:table-cell table:style-name="cell_frame_all" table:number-rows-spanned="1" table:number-columns-spanned="1">
                  <text:p text:style-name="table_al">Standplaats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tandplaatsvergunning-aanvragen" xlink:type="simple">https://www.rotterdam.nl/standplaatsvergunning-aanvragen</text:a>
                  </text:p>
                </table:table-cell>
              </table:table-row>
              <table:table-row table:style-name="row">
                <table:table-cell table:style-name="cell_frame_all" table:number-rows-spanned="1" table:number-columns-spanned="1">
                  <text:p text:style-name="table_al">Standwerker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tandwerkervergunning-aanvragen" xlink:type="simple">https://www.rotterdam.nl/standwerkervergunning-aanvragen</text:a>
                  </text:p>
                </table:table-cell>
              </table:table-row>
              <table:table-row table:style-name="row">
                <table:table-cell table:style-name="cell_frame_all" table:number-rows-spanned="1" table:number-columns-spanned="1">
                  <text:p text:style-name="table_al">Stedelijk referendum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tedelijk-referendum-aanvragen" xlink:type="simple">https://www.rotterdam.nl/stedelijk-referendum-aanvragen</text:a>
                  </text:p>
                </table:table-cell>
              </table:table-row>
              <table:table-row table:style-name="row">
                <table:table-cell table:style-name="cell_frame_all" table:number-rows-spanned="1" table:number-columns-spanned="1">
                  <text:p text:style-name="table_al">Straatnaam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traatnaam-aanvragen" xlink:type="simple">https://www.rotterdam.nl/straatnaam-aanvragen</text:a>
                  </text:p>
                </table:table-cell>
              </table:table-row>
              <table:table-row table:style-name="row">
                <table:table-cell table:style-name="cell_frame_all" table:number-rows-spanned="1" table:number-columns-spanned="1">
                  <text:p text:style-name="table_al">Studietoesla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tudietoeslag-aanvragen" xlink:type="simple">https://www.rotterdam.nl/studietoeslag-aanvragen</text:a>
                  </text:p>
                </table:table-cell>
              </table:table-row>
              <table:table-row table:style-name="row">
                <table:table-cell table:style-name="cell_frame_all" table:number-rows-spanned="1" table:number-columns-spanned="1">
                  <text:p text:style-name="table_al">Subsidie 010 sport en spel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010-sport-en-spel-aanvragen" xlink:type="simple">https://www.rotterdam.nl/subsidie-010-sport-en-spel-aanvragen</text:a>
                  </text:p>
                </table:table-cell>
              </table:table-row>
              <table:table-row table:style-name="row">
                <table:table-cell table:style-name="cell_frame_all" table:number-rows-spanned="1" table:number-columns-spanned="1">
                  <text:p text:style-name="table_al">Subsidie aangepast spor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aangepast-sporten-aanvragen" xlink:type="simple">https://www.rotterdam.nl/subsidie-aangepast-sporten-aanvragen</text:a>
                  </text:p>
                </table:table-cell>
              </table:table-row>
              <table:table-row table:style-name="row">
                <table:table-cell table:style-name="cell_frame_all" table:number-rows-spanned="1" table:number-columns-spanned="1">
                  <text:p text:style-name="table_al">Subsidie aardgasvrij maken huurwo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aardgasvrij-maken-huurwoning-aanvragen" xlink:type="simple">https://www.rotterdam.nl/subsidie-aardgasvrij-maken-huurwoning-aanvragen</text:a>
                  </text:p>
                </table:table-cell>
              </table:table-row>
              <table:table-row table:style-name="row">
                <table:table-cell table:style-name="cell_frame_all" table:number-rows-spanned="1" table:number-columns-spanned="1">
                  <text:p text:style-name="table_al">Subsidie armoede en schuld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armoede-en-schulden-aanvragen" xlink:type="simple">https://www.rotterdam.nl/subsidie-armoede-en-schulden-aanvragen</text:a>
                  </text:p>
                </table:table-cell>
              </table:table-row>
              <table:table-row table:style-name="row">
                <table:table-cell table:style-name="cell_frame_all" table:number-rows-spanned="1" table:number-columns-spanned="1">
                  <text:p text:style-name="table_al">Subsidie basisvaardighed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basisvaardigheden-aanvragen" xlink:type="simple">https://www.rotterdam.nl/subsidie-basisvaardigheden-aanvragen</text:a>
                  </text:p>
                </table:table-cell>
              </table:table-row>
              <table:table-row table:style-name="row">
                <table:table-cell table:style-name="cell_frame_all" table:number-rows-spanned="1" table:number-columns-spanned="1">
                  <text:p text:style-name="table_al">Subsidie bedrijfsruimte maakindustr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bedrijfsruimte-maakindustrie-aanvragen" xlink:type="simple">https://www.rotterdam.nl/subsidie-bedrijfsruimte-maakindustrie-aanvragen</text:a>
                  </text:p>
                </table:table-cell>
              </table:table-row>
              <table:table-row table:style-name="row">
                <table:table-cell table:style-name="cell_frame_all" table:number-rows-spanned="1" table:number-columns-spanned="1">
                  <text:p text:style-name="table_al">Subsidie begeleiding ontwikkeling kindcentra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begeleiding-ontwikkeling-kindcentra-aanvragen" xlink:type="simple">https://www.rotterdam.nl/subsidie-begeleiding-ontwikkeling-kindcentra-aanvragen</text:a>
                  </text:p>
                </table:table-cell>
              </table:table-row>
              <table:table-row table:style-name="row">
                <table:table-cell table:style-name="cell_frame_all" table:number-rows-spanned="1" table:number-columns-spanned="1">
                  <text:p text:style-name="table_al">Subsidie bestrijding huiselijk gewel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bestrijding-huiselijk-geweld-aanvragen" xlink:type="simple">https://www.rotterdam.nl/subsidie-bestrijding-huiselijk-geweld-aanvragen</text:a>
                  </text:p>
                </table:table-cell>
              </table:table-row>
              <table:table-row table:style-name="row">
                <table:table-cell table:style-name="cell_frame_all" table:number-rows-spanned="1" table:number-columns-spanned="1">
                  <text:p text:style-name="table_al">Subsidie bewegingsonderwij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bewegingsonderwijs-aanvragen" xlink:type="simple">https://www.rotterdam.nl/subsidie-bewegingsonderwijs-aanvragen</text:a>
                  </text:p>
                </table:table-cell>
              </table:table-row>
              <table:table-row table:style-name="row">
                <table:table-cell table:style-name="cell_frame_all" table:number-rows-spanned="1" table:number-columns-spanned="1">
                  <text:p text:style-name="table_al">Subsidie Brede Regeling Combinatiefuncties Rotterdam spor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brede-regeling-combinatiefuncties-rotterdam-sport-aanvragen" xlink:type="simple">https://www.rotterdam.nl/subsidie-brede-regeling-combinatiefuncties-rotterdam-sport-aanvragen</text:a>
                  </text:p>
                </table:table-cell>
              </table:table-row>
              <table:table-row table:style-name="row">
                <table:table-cell table:style-name="cell_frame_all" table:number-rows-spanned="1" table:number-columns-spanned="1">
                  <text:p text:style-name="table_al">Subsidie breedtesport (jaarlijk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breedtesport-jaarlijks-aanvragen" xlink:type="simple">https://www.rotterdam.nl/subsidie-breedtesport-jaarlijks-aanvragen</text:a>
                  </text:p>
                </table:table-cell>
              </table:table-row>
              <table:table-row table:style-name="row">
                <table:table-cell table:style-name="cell_frame_all" table:number-rows-spanned="1" table:number-columns-spanned="1">
                  <text:p text:style-name="table_al">Subsidie BR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bren-aanvragen" xlink:type="simple">https://www.rotterdam.nl/subsidie-bren-aanvragen</text:a>
                  </text:p>
                </table:table-cell>
              </table:table-row>
              <table:table-row table:style-name="row">
                <table:table-cell table:style-name="cell_frame_all" table:number-rows-spanned="1" table:number-columns-spanned="1">
                  <text:p text:style-name="table_al">Subsidie centrale aansluit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centrale-aansluitingen-aanvragen" xlink:type="simple">https://www.rotterdam.nl/subsidie-centrale-aansluitingen-aanvragen</text:a>
                  </text:p>
                </table:table-cell>
              </table:table-row>
              <table:table-row table:style-name="row">
                <table:table-cell table:style-name="cell_frame_all" table:number-rows-spanned="1" table:number-columns-spanned="1">
                  <text:p text:style-name="table_al">Subsidie circulaire initiatieven aanvrag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circulaire-initiatieven-aanvragen" xlink:type="simple">https://www.rotterdam.nl/subsidie-circulaire-initiatieven-aanvragen</text:a>
                  </text:p>
                </table:table-cell>
              </table:table-row>
              <table:table-row table:style-name="row">
                <table:table-cell table:style-name="cell_frame_all" table:number-rows-spanned="1" table:number-columns-spanned="1">
                  <text:p text:style-name="table_al">Subsidie circulaire innovatie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circulaire-innovaties-aanvragen" xlink:type="simple">https://www.rotterdam.nl/subsidie-circulaire-innovaties-aanvragen</text:a>
                  </text:p>
                </table:table-cell>
              </table:table-row>
              <table:table-row table:style-name="row">
                <table:table-cell table:style-name="cell_frame_all" table:number-rows-spanned="1" table:number-columns-spanned="1">
                  <text:p text:style-name="table_al">Subsidie CityLab010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citylab010-aanvragen" xlink:type="simple">https://www.rotterdam.nl/subsidie-citylab010-aanvragen</text:a>
                  </text:p>
                </table:table-cell>
              </table:table-row>
              <table:table-row table:style-name="row">
                <table:table-cell table:style-name="cell_frame_all" table:number-rows-spanned="1" table:number-columns-spanned="1">
                  <text:p text:style-name="table_al">Subsidie combinatiefuncties sport-, natuur- en recreatiegerichte inze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combinatiefuncties-sport-natuur-en-recreatiegerichte-inzet-aanvragen" xlink:type="simple">https://www.rotterdam.nl/subsidie-combinatiefuncties-sport-natuur-en-recreatiegerichte-inzet-aanvragen</text:a>
                  </text:p>
                </table:table-cell>
              </table:table-row>
              <table:table-row table:style-name="row">
                <table:table-cell table:style-name="cell_frame_all" table:number-rows-spanned="1" table:number-columns-spanned="1">
                  <text:p text:style-name="table_al">Subsidie couleur locale 2025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couleur-locale-2025-aanvragen" xlink:type="simple">https://www.rotterdam.nl/subsidie-couleur-locale-2025-aanvragen</text:a>
                  </text:p>
                </table:table-cell>
              </table:table-row>
              <table:table-row table:style-name="row">
                <table:table-cell table:style-name="cell_frame_all" table:number-rows-spanned="1" table:number-columns-spanned="1">
                  <text:p text:style-name="table_al">Subsidie couleur locale 2026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couleur-locale-2024-aanvragen" xlink:type="simple">https://www.rotterdam.nl/subsidie-couleur-locale-2024-aanvragen</text:a>
                  </text:p>
                </table:table-cell>
              </table:table-row>
              <table:table-row table:style-name="row">
                <table:table-cell table:style-name="cell_frame_all" table:number-rows-spanned="1" table:number-columns-spanned="1">
                  <text:p text:style-name="table_al">Subsidie couleur locale jeug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couleur-locale-jeugd-aanvragen" xlink:type="simple">https://www.rotterdam.nl/subsidie-couleur-locale-jeugd-aanvragen</text:a>
                  </text:p>
                </table:table-cell>
              </table:table-row>
              <table:table-row table:style-name="row">
                <table:table-cell table:style-name="cell_frame_all" table:number-rows-spanned="1" table:number-columns-spanned="1">
                  <text:p text:style-name="table_al">Subsidie cultuurcoach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cultuurcoach-aanvragen" xlink:type="simple">https://www.rotterdam.nl/subsidie-cultuurcoach-aanvragen</text:a>
                  </text:p>
                </table:table-cell>
              </table:table-row>
              <table:table-row table:style-name="row">
                <table:table-cell table:style-name="cell_frame_all" table:number-rows-spanned="1" table:number-columns-spanned="1">
                  <text:p text:style-name="table_al">Subsidie directie veilighei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directie-veiligheid-aanvragen" xlink:type="simple">https://www.rotterdam.nl/subsidie-directie-veiligheid-aanvragen</text:a>
                  </text:p>
                </table:table-cell>
              </table:table-row>
              <table:table-row table:style-name="row">
                <table:table-cell table:style-name="cell_frame_all" table:number-rows-spanned="1" table:number-columns-spanned="1">
                  <text:p text:style-name="table_al">Subsidie duurzame zonnepanel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duurzame-zonnepanelen-aanvragen" xlink:type="simple">https://www.rotterdam.nl/subsidie-duurzame-zonnepanelen-aanvragen</text:a>
                  </text:p>
                </table:table-cell>
              </table:table-row>
              <table:table-row table:style-name="row">
                <table:table-cell table:style-name="cell_frame_all" table:number-rows-spanned="1" table:number-columns-spanned="1">
                  <text:p text:style-name="table_al">Subsidie econom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economie-aanvragen" xlink:type="simple">https://www.rotterdam.nl/subsidie-economie-aanvragen</text:a>
                  </text:p>
                </table:table-cell>
              </table:table-row>
              <table:table-row table:style-name="row">
                <table:table-cell table:style-name="cell_frame_all" table:number-rows-spanned="1" table:number-columns-spanned="1">
                  <text:p text:style-name="table_al">Subsidie elektrisch kok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elektrisch-koken-aanvragen" xlink:type="simple">https://www.rotterdam.nl/subsidie-elektrisch-koken-aanvragen</text:a>
                  </text:p>
                </table:table-cell>
              </table:table-row>
              <table:table-row table:style-name="row">
                <table:table-cell table:style-name="cell_frame_all" table:number-rows-spanned="1" table:number-columns-spanned="1">
                  <text:p text:style-name="table_al">Subsidie emissieloos bouwen voor marktpartijen aanvragen</text:p>
                  <text:p text:style-name="table_al"/>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emissieloos-bouwen-voor-marktpartijen-aanvragen" xlink:type="simple">Subsidie emissieloos bouwen voor marktpartijen aanvragen | rotterdam.nl</text:a>
                  </text:p>
                  <text:p text:style-name="table_al"/>
                </table:table-cell>
              </table:table-row>
              <table:table-row table:style-name="row">
                <table:table-cell table:style-name="cell_frame_all" table:number-rows-spanned="1" table:number-columns-spanned="1">
                  <text:p text:style-name="table_al">Subsidie en/of lening woningverbeter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enof-lening-woningverbetering-aanvragen" xlink:type="simple">https://www.rotterdam.nl/subsidie-enof-lening-woningverbetering-aanvragen</text:a>
                  </text:p>
                </table:table-cell>
              </table:table-row>
              <table:table-row table:style-name="row">
                <table:table-cell table:style-name="cell_frame_all" table:number-rows-spanned="1" table:number-columns-spanned="1">
                  <text:p text:style-name="table_al">Subsidie funderingsonderzoek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funderingsonderzoek-aanvragen" xlink:type="simple">https://www.rotterdam.nl/subsidie-funderingsonderzoek-aanvragen</text:a>
                  </text:p>
                </table:table-cell>
              </table:table-row>
              <table:table-row table:style-name="row">
                <table:table-cell table:style-name="cell_frame_all" table:number-rows-spanned="1" table:number-columns-spanned="1">
                  <text:p text:style-name="table_al">Subsidie Goed voor elkaa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goed-voor-elkaar-aanvragen" xlink:type="simple">https://www.rotterdam.nl/subsidie-goed-voor-elkaar-aanvragen</text:a>
                  </text:p>
                </table:table-cell>
              </table:table-row>
              <table:table-row table:style-name="row">
                <table:table-cell table:style-name="cell_frame_all" table:number-rows-spanned="1" table:number-columns-spanned="1">
                  <text:p text:style-name="table_al">Subsidie groenblauwe schoolplein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groenblauwe-schoolpleinen-aanvragen" xlink:type="simple">https://www.rotterdam.nl/subsidie-groenblauwe-schoolpleinen-aanvragen</text:a>
                  </text:p>
                </table:table-cell>
              </table:table-row>
              <table:table-row table:style-name="row">
                <table:table-cell table:style-name="cell_frame_all" table:number-rows-spanned="1" table:number-columns-spanned="1">
                  <text:p text:style-name="table_al">Subsidie groenblauwe schoolpleinen nieuwbouw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groenblauwe-schoolpleinen-nieuwbouw-aanvragen" xlink:type="simple">https://www.rotterdam.nl/subsidie-groenblauwe-schoolpleinen-nieuwbouw-aanvragen</text:a>
                  </text:p>
                </table:table-cell>
              </table:table-row>
              <table:table-row table:style-name="row">
                <table:table-cell table:style-name="cell_frame_all" table:number-rows-spanned="1" table:number-columns-spanned="1">
                  <text:p text:style-name="table_al">Subsidie Huis van de Wijk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huis-van-de-wijk-aanvragen" xlink:type="simple">https://www.rotterdam.nl/subsidie-huis-van-de-wijk-aanvragen</text:a>
                  </text:p>
                </table:table-cell>
              </table:table-row>
              <table:table-row table:style-name="row">
                <table:table-cell table:style-name="cell_frame_all" table:number-rows-spanned="1" table:number-columns-spanned="1">
                  <text:p text:style-name="table_al">Subsidie impuls cultuurdeelname Rotterdamse jonger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impuls-cultuurdeelname-rotterdamse-jongeren-aanvragen" xlink:type="simple">https://www.rotterdam.nl/subsidie-impuls-cultuurdeelname-rotterdamse-jongeren-aanvragen</text:a>
                  </text:p>
                </table:table-cell>
              </table:table-row>
              <table:table-row table:style-name="row">
                <table:table-cell table:style-name="cell_frame_all" table:number-rows-spanned="1" table:number-columns-spanned="1">
                  <text:p text:style-name="table_al">Subsidie informele leerondersteu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informele-leerondersteuning-aanvragen" xlink:type="simple">https://www.rotterdam.nl/subsidie-informele-leerondersteuning-aanvragen</text:a>
                  </text:p>
                </table:table-cell>
              </table:table-row>
              <table:table-row table:style-name="row">
                <table:table-cell table:style-name="cell_frame_all" table:number-rows-spanned="1" table:number-columns-spanned="1">
                  <text:p text:style-name="table_al">Subsidie innovatie beschermd wonen regio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innovatie-beschermd-wonen-regio-aanvragen" xlink:type="simple">https://www.rotterdam.nl/subsidie-innovatie-beschermd-wonen-regio-aanvragen</text:a>
                  </text:p>
                </table:table-cell>
              </table:table-row>
              <table:table-row table:style-name="row">
                <table:table-cell table:style-name="cell_frame_all" table:number-rows-spanned="1" table:number-columns-spanned="1">
                  <text:p text:style-name="table_al">Subsidie investeringen speeltuin, scouting of breedtespor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investeringen-speeltuin-scouting-of-breedtesport-aanvragen" xlink:type="simple">https://www.rotterdam.nl/subsidie-investeringen-speeltuin-scouting-of-breedtesport-aanvragen</text:a>
                  </text:p>
                </table:table-cell>
              </table:table-row>
              <table:table-row table:style-name="row">
                <table:table-cell table:style-name="cell_frame_all" table:number-rows-spanned="1" table:number-columns-spanned="1">
                  <text:p text:style-name="table_al">Subsidie isolatie eengezinswon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isolatie-eengezinswoningen-aanvragen" xlink:type="simple">https://www.rotterdam.nl/subsidie-isolatie-eengezinswoningen-aanvragen</text:a>
                  </text:p>
                </table:table-cell>
              </table:table-row>
              <table:table-row table:style-name="row">
                <table:table-cell table:style-name="cell_frame_all" table:number-rows-spanned="1" table:number-columns-spanned="1">
                  <text:p text:style-name="table_al">Subsidie jaarlijks speeltuin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jaarlijks-speeltuinen-aanvragen" xlink:type="simple">https://www.rotterdam.nl/subsidie-jaarlijks-speeltuinen-aanvragen</text:a>
                  </text:p>
                </table:table-cell>
              </table:table-row>
              <table:table-row table:style-name="row">
                <table:table-cell table:style-name="cell_frame_all" table:number-rows-spanned="1" table:number-columns-spanned="1">
                  <text:p text:style-name="table_al">Subsidie Jeugdpreventie 2025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jeugdpreventie-2025-aanvragen" xlink:type="simple">https://www.rotterdam.nl/subsidie-jeugdpreventie-2025-aanvragen</text:a>
                  </text:p>
                </table:table-cell>
              </table:table-row>
              <table:table-row table:style-name="row">
                <table:table-cell table:style-name="cell_frame_all" table:number-rows-spanned="1" table:number-columns-spanned="1">
                  <text:p text:style-name="table_al">Subsidie Kinderopvang Plu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kinderopvang-plus-aanvragen" xlink:type="simple">https://www.rotterdam.nl/subsidie-kinderopvang-plus-aanvragen</text:a>
                  </text:p>
                </table:table-cell>
              </table:table-row>
              <table:table-row table:style-name="row">
                <table:table-cell table:style-name="cell_frame_all" table:number-rows-spanned="1" table:number-columns-spanned="1">
                  <text:p text:style-name="table_al">Subsidie klimaatadaptat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klimaatadaptatie-aanvragen" xlink:type="simple">https://www.rotterdam.nl/subsidie-klimaatadaptatie-aanvragen</text:a>
                  </text:p>
                </table:table-cell>
              </table:table-row>
              <table:table-row table:style-name="row">
                <table:table-cell table:style-name="cell_frame_all" table:number-rows-spanned="1" table:number-columns-spanned="1">
                  <text:p text:style-name="table_al">Subsidie Lokale culturele programmer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lokale-culturele-programmering-aanvragen" xlink:type="simple">https://www.rotterdam.nl/subsidie-lokale-culturele-programmering-aanvragen</text:a>
                  </text:p>
                </table:table-cell>
              </table:table-row>
              <table:table-row table:style-name="row">
                <table:table-cell table:style-name="cell_frame_all" table:number-rows-spanned="1" table:number-columns-spanned="1">
                  <text:p text:style-name="table_al">Subsidie maatschappelijke opva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maatschappelijke-opvang-aanvragen" xlink:type="simple">https://www.rotterdam.nl/subsidie-maatschappelijke-opvang-aanvragen</text:a>
                  </text:p>
                </table:table-cell>
              </table:table-row>
              <table:table-row table:style-name="row">
                <table:table-cell table:style-name="cell_frame_all" table:number-rows-spanned="1" table:number-columns-spanned="1">
                  <text:p text:style-name="table_al">Subsidie natuur- en milieueducatie aanvragen+B407</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natuur-en-milieueducatie-aanvragen" xlink:type="simple">https://www.rotterdam.nl/subsidie-natuur-en-milieueducatie-aanvragen</text:a>
                  </text:p>
                </table:table-cell>
              </table:table-row>
              <table:table-row table:style-name="row">
                <table:table-cell table:style-name="cell_frame_all" table:number-rows-spanned="1" table:number-columns-spanned="1">
                  <text:p text:style-name="table_al">Subsidie Nieuw Rotterdams onderwijsbelei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nieuw-rotterdams-onderwijsbeleid-aanvragen" xlink:type="simple">https://www.rotterdam.nl/subsidie-nieuw-rotterdams-onderwijsbeleid-aanvragen</text:a>
                  </text:p>
                </table:table-cell>
              </table:table-row>
              <table:table-row table:style-name="row">
                <table:table-cell table:style-name="cell_frame_all" table:number-rows-spanned="1" table:number-columns-spanned="1">
                  <text:p text:style-name="table_al">Subsidie onderhoud en restauratie gemeentelijk monumen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onderhoud-en-restauratie-gemeentelijk-monument-aanvragen" xlink:type="simple">https://www.rotterdam.nl/subsidie-onderhoud-en-restauratie-gemeentelijk-monument-aanvragen</text:a>
                  </text:p>
                </table:table-cell>
              </table:table-row>
              <table:table-row table:style-name="row">
                <table:table-cell table:style-name="cell_frame_all" table:number-rows-spanned="1" table:number-columns-spanned="1">
                  <text:p text:style-name="table_al">Subsidie onderwijshuisvest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onderwijshuisvesting-aanvragen" xlink:type="simple">https://www.rotterdam.nl/subsidie-onderwijshuisvesting-aanvragen</text:a>
                  </text:p>
                </table:table-cell>
              </table:table-row>
              <table:table-row table:style-name="row">
                <table:table-cell table:style-name="cell_frame_all" table:number-rows-spanned="1" table:number-columns-spanned="1">
                  <text:p text:style-name="table_al">Subsidie Ontdek Oranjebonn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ontdek-oranjebonnen-aanvragen" xlink:type="simple">https://www.rotterdam.nl/subsidie-ontdek-oranjebonnen-aanvragen</text:a>
                  </text:p>
                </table:table-cell>
              </table:table-row>
              <table:table-row table:style-name="row">
                <table:table-cell table:style-name="cell_frame_all" table:number-rows-spanned="1" table:number-columns-spanned="1">
                  <text:p text:style-name="table_al">Subsidie Pitcher Perfect 010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pitcher-perfect-010-aanvragen" xlink:type="simple">https://www.rotterdam.nl/subsidie-pitcher-perfect-010-aanvragen</text:a>
                  </text:p>
                </table:table-cell>
              </table:table-row>
              <table:table-row table:style-name="row">
                <table:table-cell table:style-name="cell_frame_all" table:number-rows-spanned="1" table:number-columns-spanned="1">
                  <text:p text:style-name="table_al">Subsidie programma Stevige Star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programma-stevige-start-aanvragen" xlink:type="simple">https://www.rotterdam.nl/subsidie-programma-stevige-start-aanvragen</text:a>
                  </text:p>
                </table:table-cell>
              </table:table-row>
              <table:table-row table:style-name="row">
                <table:table-cell table:style-name="cell_frame_all" table:number-rows-spanned="1" table:number-columns-spanned="1">
                  <text:p text:style-name="table_al">Subsidie recreatie (jaarlijk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recreatie-jaarlijks-aanvragen" xlink:type="simple">https://www.rotterdam.nl/subsidie-recreatie-jaarlijks-aanvragen</text:a>
                  </text:p>
                </table:table-cell>
              </table:table-row>
              <table:table-row table:style-name="row">
                <table:table-cell table:style-name="cell_frame_all" table:number-rows-spanned="1" table:number-columns-spanned="1">
                  <text:p text:style-name="table_al">Subsidie Rijnmonds Arbeidsmarkt Perspectieffond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rijnmonds-arbeidsmarkt-perspectieffonds-aanvragen" xlink:type="simple">https://www.rotterdam.nl/subsidie-rijnmonds-arbeidsmarkt-perspectieffonds-aanvragen</text:a>
                  </text:p>
                </table:table-cell>
              </table:table-row>
              <table:table-row table:style-name="row">
                <table:table-cell table:style-name="cell_frame_all" table:number-rows-spanned="1" table:number-columns-spanned="1">
                  <text:p text:style-name="table_al">Subsidie rolstoelgeschikte won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rolstoelgeschikte-woningen-aanvragen" xlink:type="simple">https://www.rotterdam.nl/subsidie-rolstoelgeschikte-woningen-aanvragen</text:a>
                  </text:p>
                </table:table-cell>
              </table:table-row>
              <table:table-row table:style-name="row">
                <table:table-cell table:style-name="cell_frame_all" table:number-rows-spanned="1" table:number-columns-spanned="1">
                  <text:p text:style-name="table_al">Subsidie Rotterdams onderwijsbelei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rotterdams-onderwijsbeleid-aanvragen" xlink:type="simple">https://www.rotterdam.nl/subsidie-rotterdams-onderwijsbeleid-aanvragen</text:a>
                  </text:p>
                </table:table-cell>
              </table:table-row>
              <table:table-row table:style-name="row">
                <table:table-cell table:style-name="cell_frame_all" table:number-rows-spanned="1" table:number-columns-spanned="1">
                  <text:p text:style-name="table_al">Subsidie Rotterdamse hospice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rotterdamse-hospices-aanvragen" xlink:type="simple">https://www.rotterdam.nl/subsidie-rotterdamse-hospices-aanvragen</text:a>
                  </text:p>
                </table:table-cell>
              </table:table-row>
              <table:table-row table:style-name="row">
                <table:table-cell table:style-name="cell_frame_all" table:number-rows-spanned="1" table:number-columns-spanned="1">
                  <text:p text:style-name="table_al">Subsidie Samen sterk tegen armoede Rotterdam 2026-2027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www.rotterdam.nl/subsidie-samen-sterk-tegen-armoede-rotterdam-2026-2027-aanvragen" xlink:type="simple">www.rotterdam.nl/subsidie-samen-sterk-tegen-armoede-rotterdam-2026-2027-aanvragen</text:a>
                  </text:p>
                </table:table-cell>
              </table:table-row>
              <table:table-row table:style-name="row">
                <table:table-cell table:style-name="cell_frame_all" table:number-rows-spanned="1" table:number-columns-spanned="1">
                  <text:p text:style-name="table_al">Subsidie Samenleven in een sta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samenleven-in-een-stad-aanvragen" xlink:type="simple">https://www.rotterdam.nl/subsidie-samenleven-in-een-stad-aanvragen</text:a>
                  </text:p>
                </table:table-cell>
              </table:table-row>
              <table:table-row table:style-name="row">
                <table:table-cell table:style-name="cell_frame_all" table:number-rows-spanned="1" table:number-columns-spanned="1">
                  <text:p text:style-name="table_al">Subsidie samenvoegen won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samenvoeging-woningen-aanvragen" xlink:type="simple">https://www.rotterdam.nl/subsidie-samenvoeging-woningen-aanvragen</text:a>
                  </text:p>
                </table:table-cell>
              </table:table-row>
              <table:table-row table:style-name="row">
                <table:table-cell table:style-name="cell_frame_all" table:number-rows-spanned="1" table:number-columns-spanned="1">
                  <text:p text:style-name="table_al">Subsidie schoolbestuurlijke armoedefunctionari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schoolbestuurlijke-armoedefunctionaris-aanvragen" xlink:type="simple">https://www.rotterdam.nl/subsidie-schoolbestuurlijke-armoedefunctionaris-aanvragen</text:a>
                  </text:p>
                </table:table-cell>
              </table:table-row>
              <table:table-row table:style-name="row">
                <table:table-cell table:style-name="cell_frame_all" table:number-rows-spanned="1" table:number-columns-spanned="1">
                  <text:p text:style-name="table_al">Subsidie schoolmaatschappelijk werk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schoolmaatschappelijk-werk-aanvragen" xlink:type="simple">https://www.rotterdam.nl/subsidie-schoolmaatschappelijk-werk-aanvragen</text:a>
                  </text:p>
                </table:table-cell>
              </table:table-row>
              <table:table-row table:style-name="row">
                <table:table-cell table:style-name="cell_frame_all" table:number-rows-spanned="1" table:number-columns-spanned="1">
                  <text:p text:style-name="table_al">Subsidie Schoolmaatschappelijk Werk in Schoolzorgteam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schoolmaatschappelijk-werk-in-schoolzorgteams-aanvragen" xlink:type="simple">https://www.rotterdam.nl/subsidie-schoolmaatschappelijk-werk-in-schoolzorgteams-aanvragen</text:a>
                  </text:p>
                </table:table-cell>
              </table:table-row>
              <table:table-row table:style-name="row">
                <table:table-cell table:style-name="cell_frame_all" table:number-rows-spanned="1" table:number-columns-spanned="1">
                  <text:p text:style-name="table_al">Subsidie scout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scouting-aanvragen" xlink:type="simple">https://www.rotterdam.nl/subsidie-scouting-aanvragen</text:a>
                  </text:p>
                </table:table-cell>
              </table:table-row>
              <table:table-row table:style-name="row">
                <table:table-cell table:style-name="cell_frame_all" table:number-rows-spanned="1" table:number-columns-spanned="1">
                  <text:p text:style-name="table_al">Subsidie Smart Energy System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smart-energy-systems-aanvragen" xlink:type="simple">https://www.rotterdam.nl/subsidie-smart-energy-systems-aanvragen</text:a>
                  </text:p>
                </table:table-cell>
              </table:table-row>
              <table:table-row table:style-name="row">
                <table:table-cell table:style-name="cell_frame_all" table:number-rows-spanned="1" table:number-columns-spanned="1">
                  <text:p text:style-name="table_al">Subsidie Solar carport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www.rotterdam.nl/subsidie-solar-carports-aanvragen" xlink:type="simple">www.rotterdam.nl/subsidie-solar-carports-aanvragen</text:a>
                  </text:p>
                </table:table-cell>
              </table:table-row>
              <table:table-row table:style-name="row">
                <table:table-cell table:style-name="cell_frame_all" table:number-rows-spanned="1" table:number-columns-spanned="1">
                  <text:p text:style-name="table_al">Subsidie Startbouw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startbouw-aanvragen" xlink:type="simple">https://www.rotterdam.nl/subsidie-startbouw-aanvragen</text:a>
                  </text:p>
                </table:table-cell>
              </table:table-row>
              <table:table-row table:style-name="row">
                <table:table-cell table:style-name="cell_frame_all" table:number-rows-spanned="1" table:number-columns-spanned="1">
                  <text:p text:style-name="table_al">Subsidie stedelijk welzijn Rotterdam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stedelijk-welzijn-rotterdam-aanvragen" xlink:type="simple">https://www.rotterdam.nl/subsidie-stedelijk-welzijn-rotterdam-aanvragen</text:a>
                  </text:p>
                </table:table-cell>
              </table:table-row>
              <table:table-row table:style-name="row">
                <table:table-cell table:style-name="cell_frame_all" table:number-rows-spanned="1" table:number-columns-spanned="1">
                  <text:p text:style-name="table_al">Subsidie topsport (jaarlijk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topsport-jaarlijks-aanvragen" xlink:type="simple">https://www.rotterdam.nl/subsidie-topsport-jaarlijks-aanvragen</text:a>
                  </text:p>
                </table:table-cell>
              </table:table-row>
              <table:table-row table:style-name="row">
                <table:table-cell table:style-name="cell_frame_all" table:number-rows-spanned="1" table:number-columns-spanned="1">
                  <text:p text:style-name="table_al">Subsidie Uitstralingsproject Katwol 2022-2025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uitstralingsproject-katwol-2022-2025-aanvragen" xlink:type="simple">https://www.rotterdam.nl/subsidie-uitstralingsproject-katwol-2022-2025-aanvragen</text:a>
                  </text:p>
                </table:table-cell>
              </table:table-row>
              <table:table-row table:style-name="row">
                <table:table-cell table:style-name="cell_frame_all" table:number-rows-spanned="1" table:number-columns-spanned="1">
                  <text:p text:style-name="table_al">Subsidie urban sport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urban-sports-aanvragen" xlink:type="simple">https://www.rotterdam.nl/subsidie-urban-sports-aanvragen</text:a>
                  </text:p>
                </table:table-cell>
              </table:table-row>
              <table:table-row table:style-name="row">
                <table:table-cell table:style-name="cell_frame_all" table:number-rows-spanned="1" table:number-columns-spanned="1">
                  <text:p text:style-name="table_al">Subsidie vergroten wo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vergroten-woning-aanvragen" xlink:type="simple">https://www.rotterdam.nl/subsidie-vergroten-woning-aanvragen</text:a>
                  </text:p>
                </table:table-cell>
              </table:table-row>
              <table:table-row table:style-name="row">
                <table:table-cell table:style-name="cell_frame_all" table:number-rows-spanned="1" table:number-columns-spanned="1">
                  <text:p text:style-name="table_al">Subsidie vieringen en herdenk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vieringen-en-herdenkingen-aanvragen" xlink:type="simple">https://www.rotterdam.nl/subsidie-vieringen-en-herdenkingen-aanvragen</text:a>
                  </text:p>
                </table:table-cell>
              </table:table-row>
              <table:table-row table:style-name="row">
                <table:table-cell table:style-name="cell_frame_all" table:number-rows-spanned="1" table:number-columns-spanned="1">
                  <text:p text:style-name="table_al">Subsidie vitale kerngebied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vitale-kerngebieden-aanvragen" xlink:type="simple">https://www.rotterdam.nl/subsidie-vitale-kerngebieden-aanvragen</text:a>
                  </text:p>
                </table:table-cell>
              </table:table-row>
              <table:table-row table:style-name="row">
                <table:table-cell table:style-name="cell_frame_all" table:number-rows-spanned="1" table:number-columns-spanned="1">
                  <text:p text:style-name="table_al">Subsidie vogelopvang (jaarlijk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vogelopvang-jaarlijks-aanvragen" xlink:type="simple">https://www.rotterdam.nl/subsidie-vogelopvang-jaarlijks-aanvragen</text:a>
                  </text:p>
                </table:table-cell>
              </table:table-row>
              <table:table-row table:style-name="row">
                <table:table-cell table:style-name="cell_frame_all" table:number-rows-spanned="1" table:number-columns-spanned="1">
                  <text:p text:style-name="table_al">Subsidie voorkoming huiselijk geweld, kindermishandeling en seksueel gewel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voorkoming-huiselijk-geweld-kindermishandeling-en-seksueel-geweld-aanvragen" xlink:type="simple">https://www.rotterdam.nl/subsidie-voorkoming-huiselijk-geweld-kindermishandeling-en-seksueel-geweld-aanvragen</text:a>
                  </text:p>
                </table:table-cell>
              </table:table-row>
              <table:table-row table:style-name="row">
                <table:table-cell table:style-name="cell_frame_all" table:number-rows-spanned="1" table:number-columns-spanned="1">
                  <text:p text:style-name="table_al">Subsidie voorschoolmaatschappelijk werk (vsmw)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voorschoolmaatschappelijk-werk-vsmw-aanvragen" xlink:type="simple">https://www.rotterdam.nl/subsidie-voorschoolmaatschappelijk-werk-vsmw-aanvragen</text:a>
                  </text:p>
                </table:table-cell>
              </table:table-row>
              <table:table-row table:style-name="row">
                <table:table-cell table:style-name="cell_frame_all" table:number-rows-spanned="1" table:number-columns-spanned="1">
                  <text:p text:style-name="table_al">Subsidie voorschoolse educat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voorschoolse-educatie-aanvragen" xlink:type="simple">https://www.rotterdam.nl/subsidie-voorschoolse-educatie-aanvragen</text:a>
                  </text:p>
                </table:table-cell>
              </table:table-row>
              <table:table-row table:style-name="row">
                <table:table-cell table:style-name="cell_frame_all" table:number-rows-spanned="1" table:number-columns-spanned="1">
                  <text:p text:style-name="table_al">Subsidie voortijdige schoolverlater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voortijdige-schoolverlaters-aanvragen" xlink:type="simple">https://www.rotterdam.nl/subsidie-voortijdige-schoolverlaters-aanvragen</text:a>
                  </text:p>
                </table:table-cell>
              </table:table-row>
              <table:table-row table:style-name="row">
                <table:table-cell table:style-name="cell_frame_all" table:number-rows-spanned="1" table:number-columns-spanned="1">
                  <text:p text:style-name="table_al">Subsidie VSV-programma Rijnmond 2020-2024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vsv-programma-rijnmond-2020-2024-aanvragen" xlink:type="simple">https://www.rotterdam.nl/subsidie-vsv-programma-rijnmond-2020-2024-aanvragen</text:a>
                  </text:p>
                </table:table-cell>
              </table:table-row>
              <table:table-row table:style-name="row">
                <table:table-cell table:style-name="cell_frame_all" table:number-rows-spanned="1" table:number-columns-spanned="1">
                  <text:p text:style-name="table_al">Subsidie waterstofinnovatie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waterstofinnovaties-aanvragen" xlink:type="simple">Subsidie waterstofinnovaties aanvragen | rotterdam.nl</text:a>
                  </text:p>
                </table:table-cell>
              </table:table-row>
              <table:table-row table:style-name="row">
                <table:table-cell table:style-name="cell_frame_all" table:number-rows-spanned="1" table:number-columns-spanned="1">
                  <text:p text:style-name="table_al">Subsidie wijkactiviteiten tegen jeugdcriminalitei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wijkactiviteiten-tegen-jeugdcriminaliteit-aanvragen" xlink:type="simple">https://www.rotterdam.nl/subsidie-wijkactiviteiten-tegen-jeugdcriminaliteit-aanvragen</text:a>
                  </text:p>
                </table:table-cell>
              </table:table-row>
              <table:table-row table:style-name="row">
                <table:table-cell table:style-name="cell_frame_all" table:number-rows-spanned="1" table:number-columns-spanned="1">
                  <text:p text:style-name="table_al">Subsidie wijkvervo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wijkvervoer-aanvragen" xlink:type="simple">https://www.rotterdam.nl/subsidie-wijkvervoer-aanvragen</text:a>
                  </text:p>
                </table:table-cell>
              </table:table-row>
              <table:table-row table:style-name="row">
                <table:table-cell table:style-name="cell_frame_all" table:number-rows-spanned="1" table:number-columns-spanned="1">
                  <text:p text:style-name="table_al">Subsidie winkelgebieden en bedrijventerrein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winkelgebieden-en-bedrijventerreinen-aanvragen" xlink:type="simple">https://www.rotterdam.nl/subsidie-winkelgebieden-en-bedrijventerreinen-aanvragen</text:a>
                  </text:p>
                </table:table-cell>
              </table:table-row>
              <table:table-row table:style-name="row">
                <table:table-cell table:style-name="cell_frame_all" table:number-rows-spanned="1" table:number-columns-spanned="1">
                  <text:p text:style-name="table_al">Subsidie woningaanpassingen en scootmobielstall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woningaanpassingen-en-scootmobielstallingen-aanvragen" xlink:type="simple">https://www.rotterdam.nl/subsidie-woningaanpassingen-en-scootmobielstallingen-aanvragen</text:a>
                  </text:p>
                </table:table-cell>
              </table:table-row>
              <table:table-row table:style-name="row">
                <table:table-cell table:style-name="cell_frame_all" table:number-rows-spanned="1" table:number-columns-spanned="1">
                  <text:p text:style-name="table_al">Subsidie Zero emissie taxi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zero-emissie-taxi-aanvragen" xlink:type="simple">https://www.rotterdam.nl/subsidie-zero-emissie-taxi-aanvragen</text:a>
                  </text:p>
                </table:table-cell>
              </table:table-row>
              <table:table-row table:style-name="row">
                <table:table-cell table:style-name="cell_frame_all" table:number-rows-spanned="1" table:number-columns-spanned="1">
                  <text:p text:style-name="table_al">Subsidie zorg en wijkrestaurants voor ouder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subsidie-zorg-en-wijkrestaurants-voor-ouderen-aanvragen" xlink:type="simple">https://www.rotterdam.nl/subsidie-zorg-en-wijkrestaurants-voor-ouderen-aanvragen</text:a>
                  </text:p>
                </table:table-cell>
              </table:table-row>
              <table:table-row table:style-name="row">
                <table:table-cell table:style-name="cell_frame_all" table:number-rows-spanned="1" table:number-columns-spanned="1">
                  <text:p text:style-name="table_al">Te late beslissing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e-late-beslissing-melden" xlink:type="simple">https://www.rotterdam.nl/te-late-beslissing-melden</text:a>
                  </text:p>
                </table:table-cell>
              </table:table-row>
              <table:table-row table:style-name="row">
                <table:table-cell table:style-name="cell_frame_all" table:number-rows-spanned="1" table:number-columns-spanned="1">
                  <text:p text:style-name="table_al">Teruggave kosten wijziging geslachtsregistratie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eruggave-kosten-wijziging-geslachtsregistratie-aanvragen" xlink:type="simple">https://www.rotterdam.nl/teruggave-kosten-wijziging-geslachtsregistratie-aanvragen</text:a>
                  </text:p>
                </table:table-cell>
              </table:table-row>
              <table:table-row table:style-name="row">
                <table:table-cell table:style-name="cell_frame_all" table:number-rows-spanned="1" table:number-columns-spanned="1">
                  <text:p text:style-name="table_al">Teruggave parkeergel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eruggave-parkeergeld-aanvragen" xlink:type="simple">https://www.rotterdam.nl/teruggave-parkeergeld-aanvragen</text:a>
                  </text:p>
                </table:table-cell>
              </table:table-row>
              <table:table-row table:style-name="row">
                <table:table-cell table:style-name="cell_frame_all" table:number-rows-spanned="1" table:number-columns-spanned="1">
                  <text:p text:style-name="table_al">Tijdelijk vertrek buitenland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ijdelijk-vertrek-buitenland-doorgeven" xlink:type="simple">https://www.rotterdam.nl/tijdelijk-vertrek-buitenland-doorgeven</text:a>
                  </text:p>
                </table:table-cell>
              </table:table-row>
              <table:table-row table:style-name="row">
                <table:table-cell table:style-name="cell_frame_all" table:number-rows-spanned="1" table:number-columns-spanned="1">
                  <text:p text:style-name="table_al">Tijdelijke ontheffing winkeltijdenwe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incidentele-ontheffing-winkeltijdenwet-aanvragen" xlink:type="simple">https://www.rotterdam.nl/incidentele-ontheffing-winkeltijdenwet-aanvragen</text:a>
                  </text:p>
                </table:table-cell>
              </table:table-row>
              <table:table-row table:style-name="row">
                <table:table-cell table:style-name="cell_frame_all" table:number-rows-spanned="1" table:number-columns-spanned="1">
                  <text:p text:style-name="table_al">Tijdelijke parkeer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ijdelijke-parkeervergunning-aanvragen" xlink:type="simple">https://www.rotterdam.nl/tijdelijke-parkeervergunning-aanvragen</text:a>
                  </text:p>
                </table:table-cell>
              </table:table-row>
              <table:table-row table:style-name="row">
                <table:table-cell table:style-name="cell_frame_all" table:number-rows-spanned="1" table:number-columns-spanned="1">
                  <text:p text:style-name="table_al">Tijdelijke verkeersmaatregel (TVM)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ijdelijke-verkeersmaatregel-tvm-aanvragen" xlink:type="simple">https://www.rotterdam.nl/tijdelijke-verkeersmaatregel-tvm-aanvragen</text:a>
                  </text:p>
                </table:table-cell>
              </table:table-row>
              <table:table-row table:style-name="row">
                <table:table-cell table:style-name="cell_frame_all" table:number-rows-spanned="1" table:number-columns-spanned="1">
                  <text:p text:style-name="table_al">Toegangspas fietsenstalling Hoogvlie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oegangspas-fietsenstalling-hoogvliet-aanvragen" xlink:type="simple">https://www.rotterdam.nl/toegangspas-fietsenstalling-hoogvliet-aanvragen</text:a>
                  </text:p>
                </table:table-cell>
              </table:table-row>
              <table:table-row table:style-name="row">
                <table:table-cell table:style-name="cell_frame_all" table:number-rows-spanned="1" table:number-columns-spanned="1">
                  <text:p text:style-name="table_al">Toegangspas Sportdorp Zomerlan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oegangspas-sportdorp-zomerland-aanvragen" xlink:type="simple">https://www.rotterdam.nl/toegangspas-sportdorp-zomerland-aanvragen</text:a>
                  </text:p>
                </table:table-cell>
              </table:table-row>
              <table:table-row table:style-name="row">
                <table:table-cell table:style-name="cell_frame_all" table:number-rows-spanned="1" table:number-columns-spanned="1">
                  <text:p text:style-name="table_al">Toestemming aanvragen herontwikkeling vastgoe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oestemming-aanvragen-herontwikkeling-vastgoed" xlink:type="simple">https://www.rotterdam.nl/toestemming-aanvragen-herontwikkeling-vastgoed</text:a>
                  </text:p>
                </table:table-cell>
              </table:table-row>
              <table:table-row table:style-name="row">
                <table:table-cell table:style-name="cell_frame_all" table:number-rows-spanned="1" table:number-columns-spanned="1">
                  <text:p text:style-name="table_al">Toestemming aanvragen voor schenken van alcohol bij bijzondere bijeenkoms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oestemming-aanvragen-voor-schenken-van-alcohol-bij-bijzondere-bijeenkomst" xlink:type="simple">https://www.rotterdam.nl/toestemming-aanvragen-voor-schenken-van-alcohol-bij-bijzondere-bijeenkomst</text:a>
                  </text:p>
                </table:table-cell>
              </table:table-row>
              <table:table-row table:style-name="row">
                <table:table-cell table:style-name="cell_frame_all" table:number-rows-spanned="1" table:number-columns-spanned="1">
                  <text:p text:style-name="table_al">Toestemming aanvragen voor schenken van alcohol bij evenement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oestemming-aanvragen-voor-schenken-van-alcohol-bij-evenementen" xlink:type="simple">https://www.rotterdam.nl/toestemming-aanvragen-voor-schenken-van-alcohol-bij-evenementen</text:a>
                  </text:p>
                </table:table-cell>
              </table:table-row>
              <table:table-row table:style-name="row">
                <table:table-cell table:style-name="cell_frame_all" table:number-rows-spanned="1" table:number-columns-spanned="1">
                  <text:p text:style-name="table_al">Toestemming gebruik busbaa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oestemming-gebruik-busbaan-aanvragen" xlink:type="simple">https://www.rotterdam.nl/toestemming-gebruik-busbaan-aanvragen</text:a>
                  </text:p>
                </table:table-cell>
              </table:table-row>
              <table:table-row table:style-name="row">
                <table:table-cell table:style-name="cell_frame_all" table:number-rows-spanned="1" table:number-columns-spanned="1">
                  <text:p text:style-name="table_al">Toestemming tijdelijke verhuur leegstan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oestemming-tijdelijke-verhuur-leegstand-aanvragen" xlink:type="simple">https://www.rotterdam.nl/toestemming-tijdelijke-verhuur-leegstand-aanvragen</text:a>
                  </text:p>
                </table:table-cell>
              </table:table-row>
              <table:table-row table:style-name="row">
                <table:table-cell table:style-name="cell_frame_all" table:number-rows-spanned="1" table:number-columns-spanned="1">
                  <text:p text:style-name="table_al">Trouwstoet meld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rouwstoet-melden" xlink:type="simple">https://www.rotterdam.nl/trouwstoet-melden</text:a>
                  </text:p>
                </table:table-cell>
              </table:table-row>
              <table:table-row table:style-name="row">
                <table:table-cell table:style-name="cell_frame_all" table:number-rows-spanned="1" table:number-columns-spanned="1">
                  <text:p text:style-name="table_al">Tuinafval en snoeiafval inlever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uinafval-en-snoeiafval-inleveren" xlink:type="simple">https://www.rotterdam.nl/tuinafval-en-snoeiafval-inleveren</text:a>
                  </text:p>
                </table:table-cell>
              </table:table-row>
              <table:table-row table:style-name="row">
                <table:table-cell table:style-name="cell_frame_all" table:number-rows-spanned="1" table:number-columns-spanned="1">
                  <text:p text:style-name="table_al">Tuinuitbreid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tuinuitbreiding-aanvragen" xlink:type="simple">https://www.rotterdam.nl/tuinuitbreiding-aanvragen</text:a>
                  </text:p>
                </table:table-cell>
              </table:table-row>
              <table:table-row table:style-name="row">
                <table:table-cell table:style-name="cell_frame_all" table:number-rows-spanned="1" table:number-columns-spanned="1">
                  <text:p text:style-name="table_al">Tweede paspoort aanvrag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tweede-paspoort-aanvragen" xlink:type="simple">https://www.rotterdam.nl/tweede-paspoort-aanvragen</text:a>
                  </text:p>
                </table:table-cell>
              </table:table-row>
              <table:table-row table:style-name="row">
                <table:table-cell table:style-name="cell_frame_all" table:number-rows-spanned="1" table:number-columns-spanned="1">
                  <text:p text:style-name="table_al">Uitrijkaart en waardekaar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uitrijkaart-en-waardekaart-aanvragen" xlink:type="simple">https://www.rotterdam.nl/uitrijkaart-en-waardekaart-aanvragen</text:a>
                  </text:p>
                </table:table-cell>
              </table:table-row>
              <table:table-row table:style-name="row">
                <table:table-cell table:style-name="cell_frame_all" table:number-rows-spanned="1" table:number-columns-spanned="1">
                  <text:p text:style-name="table_al">Uittreksel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uittreksel-aanvragen" xlink:type="simple">https://www.rotterdam.nl/uittreksel-aanvragen</text:a>
                  </text:p>
                </table:table-cell>
              </table:table-row>
              <table:table-row table:style-name="row">
                <table:table-cell table:style-name="cell_frame_all" table:number-rows-spanned="1" table:number-columns-spanned="1">
                  <text:p text:style-name="table_al">Uittreksel aanvragen voor advocat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uittreksel-aanvragen-voor-advocaten" xlink:type="simple">https://www.rotterdam.nl/uittreksel-aanvragen-voor-advocaten</text:a>
                  </text:p>
                </table:table-cell>
              </table:table-row>
              <table:table-row table:style-name="row">
                <table:table-cell table:style-name="cell_frame_all" table:number-rows-spanned="1" table:number-columns-spanned="1">
                  <text:p text:style-name="table_al">Uittreksel registratie niet-ingezeten (RNI)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uittreksel-registratie-niet-ingezeten-rni-aanvragen" xlink:type="simple">https://www.rotterdam.nl/uittreksel-registratie-niet-ingezeten-rni-aanvragen</text:a>
                  </text:p>
                </table:table-cell>
              </table:table-row>
              <table:table-row table:style-name="row">
                <table:table-cell table:style-name="cell_frame_all" table:number-rows-spanned="1" table:number-columns-spanned="1">
                  <text:p text:style-name="table_al">Urenvergunning bedrijv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urenvergunning-bedrijven-aanvragen" xlink:type="simple">https://www.rotterdam.nl/urenvergunning-bedrijven-aanvragen</text:a>
                  </text:p>
                </table:table-cell>
              </table:table-row>
              <table:table-row table:style-name="row">
                <table:table-cell table:style-name="cell_frame_all" table:number-rows-spanned="1" table:number-columns-spanned="1">
                  <text:p text:style-name="table_al">Vaststelling subsidie Cultuurplan 2021-2024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aststelling-subsidie-cultuurplan-2021-2024-aanvragen" xlink:type="simple">https://www.rotterdam.nl/vaststelling-subsidie-cultuurplan-2021-2024-aanvragen</text:a>
                  </text:p>
                </table:table-cell>
              </table:table-row>
              <table:table-row table:style-name="row">
                <table:table-cell table:style-name="cell_frame_all" table:number-rows-spanned="1" table:number-columns-spanned="1">
                  <text:p text:style-name="table_al">Vehicle registration exemptions Maasvlak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en/vehicle-registration-exemptions-maasvlakte" xlink:type="simple">https://www.rotterdam.nl/en/vehicle-registration-exemptions-maasvlakte</text:a>
                  </text:p>
                </table:table-cell>
              </table:table-row>
              <table:table-row table:style-name="row">
                <table:table-cell table:style-name="cell_frame_all" table:number-rows-spanned="1" table:number-columns-spanned="1">
                  <text:p text:style-name="table_al">Veranderen of afzeggen huwelijk of partnerschapsregistratie</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ext:a xlink:href="https://www.rotterdam.nl/veranderen-of-afzeggen-huwelijk-of-partnerschapsregistratie" xlink:type="simple">https://www.rotterdam.nl/veranderen-of-afzeggen-huwelijk-of-partnerschapsregistratie</text:a>
                  </text:p>
                  <text:p text:style-name="table_al">
                    <text:a xlink:href="mailto:kcc2@rotterdam.n" xlink:type="simple">kcc2@rotterdam.n</text:a>
                  </text:p>
                </table:table-cell>
              </table:table-row>
              <table:table-row table:style-name="row">
                <table:table-cell table:style-name="cell_frame_all" table:number-rows-spanned="1" table:number-columns-spanned="1">
                  <text:p text:style-name="table_al">Vergoeding kinderopvang bij ziekte of sociale problemen aanvragen (SMI)</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oeding-kinderopvang-bij-ziekte-of-sociale-problemen-aanvragen-smi" xlink:type="simple">https://www.rotterdam.nl/vergoeding-kinderopvang-bij-ziekte-of-sociale-problemen-aanvragen-smi</text:a>
                  </text:p>
                </table:table-cell>
              </table:table-row>
              <table:table-row table:style-name="row">
                <table:table-cell table:style-name="cell_frame_all" table:number-rows-spanned="1" table:number-columns-spanned="1">
                  <text:p text:style-name="table_al">Vergunning aanvragen wijzigen gebruik woonruim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aanvragen-wijzigen-gebruik-woonruimte" xlink:type="simple">https://www.rotterdam.nl/vergunning-aanvragen-wijzigen-gebruik-woonruimte</text:a>
                  </text:p>
                </table:table-cell>
              </table:table-row>
              <table:table-row table:style-name="row">
                <table:table-cell table:style-name="cell_frame_all" table:number-rows-spanned="1" table:number-columns-spanned="1">
                  <text:p text:style-name="table_al">Vergunning A-evenemen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A-evenement-aanvragen" xlink:type="simple">https://www.rotterdam.nl/vergunning-A-evenement-aanvragen</text:a>
                  </text:p>
                </table:table-cell>
              </table:table-row>
              <table:table-row table:style-name="row">
                <table:table-cell table:style-name="cell_frame_all" table:number-rows-spanned="1" table:number-columns-spanned="1">
                  <text:p text:style-name="table_al">Vergunning B- en C-evenement aanvrag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b-en-c-evenement-aanvragen" xlink:type="simple">https://www.rotterdam.nl/vergunning-b-en-c-evenement-aanvragen</text:a>
                  </text:p>
                </table:table-cell>
              </table:table-row>
              <table:table-row table:style-name="row">
                <table:table-cell table:style-name="cell_frame_all" table:number-rows-spanned="1" table:number-columns-spanned="1">
                  <text:p text:style-name="table_al">Vergunning collectes houd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collectes-houden-aanvragen" xlink:type="simple">https://www.rotterdam.nl/vergunning-collectes-houden-aanvragen</text:a>
                  </text:p>
                </table:table-cell>
              </table:table-row>
              <table:table-row table:style-name="row">
                <table:table-cell table:style-name="cell_frame_all" table:number-rows-spanned="1" table:number-columns-spanned="1">
                  <text:p text:style-name="table_al">Vergunning deelvervo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deelvervoer-aanvragen" xlink:type="simple">https://www.rotterdam.nl/vergunning-deelvervoer-aanvragen</text:a>
                  </text:p>
                </table:table-cell>
              </table:table-row>
              <table:table-row table:style-name="row">
                <table:table-cell table:style-name="cell_frame_all" table:number-rows-spanned="1" table:number-columns-spanned="1">
                  <text:p text:style-name="table_al">Vergunning gebruik van de weg voor (bouw)werkzaamhed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gebruik-van-de-weg-voor-bouwwerkzaamheden-aanvragen" xlink:type="simple">https://www.rotterdam.nl/vergunning-gebruik-van-de-weg-voor-bouwwerkzaamheden-aanvragen</text:a>
                  </text:p>
                </table:table-cell>
              </table:table-row>
              <table:table-row table:style-name="row">
                <table:table-cell table:style-name="cell_frame_all" table:number-rows-spanned="1" table:number-columns-spanned="1">
                  <text:p text:style-name="table_al">Vergunning gedenktek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gedenkteken-aanvragen" xlink:type="simple">https://www.rotterdam.nl/vergunning-gedenkteken-aanvragen</text:a>
                  </text:p>
                </table:table-cell>
              </table:table-row>
              <table:table-row table:style-name="row">
                <table:table-cell table:style-name="cell_frame_all" table:number-rows-spanned="1" table:number-columns-spanned="1">
                  <text:p text:style-name="table_al">Vergunning inname openbare gron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inname-openbare-grond-aanvragen" xlink:type="simple">https://www.rotterdam.nl/vergunning-inname-openbare-grond-aanvragen</text:a>
                  </text:p>
                </table:table-cell>
              </table:table-row>
              <table:table-row table:style-name="row">
                <table:table-cell table:style-name="cell_frame_all" table:number-rows-spanned="1" table:number-columns-spanned="1">
                  <text:p text:style-name="table_al">Vergunning kamerverhuu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kamerverhuur-aanvragen" xlink:type="simple">https://www.rotterdam.nl/vergunning-kamerverhuur-aanvragen</text:a>
                  </text:p>
                </table:table-cell>
              </table:table-row>
              <table:table-row table:style-name="row">
                <table:table-cell table:style-name="cell_frame_all" table:number-rows-spanned="1" table:number-columns-spanned="1">
                  <text:p text:style-name="table_al">Vergunning kansspelautoma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kansspelautomaten-aanvragen" xlink:type="simple">https://www.rotterdam.nl/vergunning-kansspelautomaten-aanvragen</text:a>
                  </text:p>
                </table:table-cell>
              </table:table-row>
              <table:table-row table:style-name="row">
                <table:table-cell table:style-name="cell_frame_all" table:number-rows-spanned="1" table:number-columns-spanned="1">
                  <text:p text:style-name="table_al">Vergunning kansspelen en loterij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kansspelen-en-loterijen-aanvragen" xlink:type="simple">https://www.rotterdam.nl/vergunning-kansspelen-en-loterijen-aanvragen</text:a>
                  </text:p>
                </table:table-cell>
              </table:table-row>
              <table:table-row table:style-name="row">
                <table:table-cell table:style-name="cell_frame_all" table:number-rows-spanned="1" table:number-columns-spanned="1">
                  <text:p text:style-name="table_al">Vergunning of toestemming opkoopbescherm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of-toestemming-opkoopbescherming-aanvragen" xlink:type="simple">https://www.rotterdam.nl/vergunning-of-toestemming-opkoopbescherming-aanvragen</text:a>
                  </text:p>
                </table:table-cell>
              </table:table-row>
              <table:table-row table:style-name="row">
                <table:table-cell table:style-name="cell_frame_all" table:number-rows-spanned="1" table:number-columns-spanned="1">
                  <text:p text:style-name="table_al">Vergunning rioolaansluiting aanvrag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rioolaansluiting-aanvragen" xlink:type="simple">https://www.rotterdam.nl/vergunning-rioolaansluiting-aanvragen</text:a>
                  </text:p>
                </table:table-cell>
              </table:table-row>
              <table:table-row table:style-name="row">
                <table:table-cell table:style-name="cell_frame_all" table:number-rows-spanned="1" table:number-columns-spanned="1">
                  <text:p text:style-name="table_al">Vergunning seksinrichting of escortbedrijf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seksinrichting-of-escortbedrijf-aanvragen" xlink:type="simple">https://www.rotterdam.nl/vergunning-seksinrichting-of-escortbedrijf-aanvragen</text:a>
                  </text:p>
                </table:table-cell>
              </table:table-row>
              <table:table-row table:style-name="row">
                <table:table-cell table:style-name="cell_frame_all" table:number-rows-spanned="1" table:number-columns-spanned="1">
                  <text:p text:style-name="table_al">Vergunning splitsen gebouw in appartementsrecht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splitsen-gebouw-appartementsrechten-aanvragen" xlink:type="simple">https://www.rotterdam.nl/vergunning-splitsen-gebouw-appartementsrechten-aanvragen</text:a>
                  </text:p>
                </table:table-cell>
              </table:table-row>
              <table:table-row table:style-name="row">
                <table:table-cell table:style-name="cell_frame_all" table:number-rows-spanned="1" table:number-columns-spanned="1">
                  <text:p text:style-name="table_al">Vergunning terrasvlonde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terrasvlonder-aanvragen" xlink:type="simple">https://www.rotterdam.nl/vergunning-terrasvlonder-aanvragen</text:a>
                  </text:p>
                </table:table-cell>
              </table:table-row>
              <table:table-row table:style-name="row">
                <table:table-cell table:style-name="cell_frame_all" table:number-rows-spanned="1" table:number-columns-spanned="1">
                  <text:p text:style-name="table_al">Vergunning Toegelaten Taxiorganisatie (TTO)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toegelaten-taxiorganisatie-tto-aanvragen" xlink:type="simple">https://www.rotterdam.nl/vergunning-toegelaten-taxiorganisatie-tto-aanvragen</text:a>
                  </text:p>
                </table:table-cell>
              </table:table-row>
              <table:table-row table:style-name="row">
                <table:table-cell table:style-name="cell_frame_all" table:number-rows-spanned="1" table:number-columns-spanned="1">
                  <text:p text:style-name="table_al">Vergunning voor afwijken bestemmingspla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voor-afwijken-bestemmingsplan-aanvragen" xlink:type="simple">https://www.rotterdam.nl/vergunning-voor-afwijken-bestemmingsplan-aanvragen</text:a>
                  </text:p>
                </table:table-cell>
              </table:table-row>
              <table:table-row table:style-name="row">
                <table:table-cell table:style-name="cell_frame_all" table:number-rows-spanned="1" table:number-columns-spanned="1">
                  <text:p text:style-name="table_al">Vergunning woningvorm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gunning-woningvorming-aanvragen" xlink:type="simple">https://www.rotterdam.nl/vergunning-woningvorming-aanvragen</text:a>
                  </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huizing-doorgeven" xlink:type="simple">https://www.rotterdam.nl/verhuizing-doorgeven</text:a>
                  </text:p>
                </table:table-cell>
              </table:table-row>
              <table:table-row table:style-name="row">
                <table:table-cell table:style-name="cell_frame_all" table:number-rows-spanned="1" table:number-columns-spanned="1">
                  <text:p text:style-name="table_al">Verhuizing doorgeven door woningcorporati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huizing-doorgeven-door-woningcorporatie" xlink:type="simple">https://www.rotterdam.nl/verhuizing-doorgeven-door-woningcorporatie</text:a>
                  </text:p>
                </table:table-cell>
              </table:table-row>
              <table:table-row table:style-name="row">
                <table:table-cell table:style-name="cell_frame_all" table:number-rows-spanned="1" table:number-columns-spanned="1">
                  <text:p text:style-name="table_al">Verhuizing doorgeven met huisvestings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huizing-doorgeven-met-huisvestingsvergunning" xlink:type="simple">https://www.rotterdam.nl/verhuizing-doorgeven-met-huisvestingsvergunning</text:a>
                  </text:p>
                </table:table-cell>
              </table:table-row>
              <table:table-row table:style-name="row">
                <table:table-cell table:style-name="cell_frame_all" table:number-rows-spanned="1" table:number-columns-spanned="1">
                  <text:p text:style-name="table_al">Verhuurdersverklaring invul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huurdersverklaring-invullen" xlink:type="simple">https://www.rotterdam.nl/verhuurdersverklaring-invullen</text:a>
                  </text:p>
                </table:table-cell>
              </table:table-row>
              <table:table-row table:style-name="row">
                <table:table-cell table:style-name="cell_frame_all" table:number-rows-spanned="1" table:number-columns-spanned="1">
                  <text:p text:style-name="table_al">Verkeersveiligheidsbox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keersveiligheidsbox-aanvragen" xlink:type="simple">https://www.rotterdam.nl/verkeersveiligheidsbox-aanvragen</text:a>
                  </text:p>
                </table:table-cell>
              </table:table-row>
              <table:table-row table:style-name="row">
                <table:table-cell table:style-name="cell_frame_all" table:number-rows-spanned="1" table:number-columns-spanned="1">
                  <text:p text:style-name="table_al">Verklaring geen bezwaar toertocht of wedstrij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klaring-geen-bezwaar-toertocht-of-wedstrijd-aanvragen" xlink:type="simple">https://www.rotterdam.nl/verklaring-geen-bezwaar-toertocht-of-wedstrijd-aanvragen</text:a>
                  </text:p>
                </table:table-cell>
              </table:table-row>
              <table:table-row table:style-name="row">
                <table:table-cell table:style-name="cell_frame_all" table:number-rows-spanned="1" table:number-columns-spanned="1">
                  <text:p text:style-name="table_al">Verklaring huwelijksbevoegdhei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klaring-huwelijksbevoegdheid-aanvragen" xlink:type="simple">https://www.rotterdam.nl/verklaring-huwelijksbevoegdheid-aanvragen</text:a>
                  </text:p>
                </table:table-cell>
              </table:table-row>
              <table:table-row table:style-name="row">
                <table:table-cell table:style-name="cell_frame_all" table:number-rows-spanned="1" table:number-columns-spanned="1">
                  <text:p text:style-name="table_al">Verklaring naamgebruik aanvragen</text:p>
                </table:table-cell>
                <table:table-cell table:style-name="cell_frame_all" table:number-rows-spanned="1" table:number-columns-spanned="1">
                  <text:p text:style-name="table_al">Webformulier en email</text:p>
                </table:table-cell>
                <table:table-cell table:style-name="cell_frame_all" table:number-rows-spanned="1" table:number-columns-spanned="1">
                  <text:p text:style-name="table_al">
                    <text:a xlink:href="https://www.rotterdam.nl/verklaring-naamgebruik-aanvragen" xlink:type="simple">https://www.rotterdam.nl/verklaring-naamgebruik-aanvragen</text:a>
                  </text:p>
                  <text:p text:style-name="table_al">
                    <text:a xlink:href="mailto:kcc2@rotterdam.nl" xlink:type="simple">kcc2@rotterdam.nl</text:a>
                  </text:p>
                </table:table-cell>
              </table:table-row>
              <table:table-row table:style-name="row">
                <table:table-cell table:style-name="cell_frame_all" table:number-rows-spanned="1" table:number-columns-spanned="1">
                  <text:p text:style-name="table_al">Verklaring omtrent het gedrag (vog) aanvragen Rotterdam</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klaring-omtrent-gedrag-vog-aanvragen-rotterdam" xlink:type="simple">https://www.rotterdam.nl/verklaring-omtrent-gedrag-vog-aanvragen-rotterdam</text:a>
                  </text:p>
                </table:table-cell>
              </table:table-row>
              <table:table-row table:style-name="row">
                <table:table-cell table:style-name="cell_frame_all" table:number-rows-spanned="1" table:number-columns-spanned="1">
                  <text:p text:style-name="table_al">Verlichten Erasmusbrug in kleur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lichten-erasmusbrug-kleur-aanvragen" xlink:type="simple">https://www.rotterdam.nl/verlichten-erasmusbrug-kleur-aanvragen</text:a>
                  </text:p>
                </table:table-cell>
              </table:table-row>
              <table:table-row table:style-name="row">
                <table:table-cell table:style-name="cell_frame_all" table:number-rows-spanned="1" table:number-columns-spanned="1">
                  <text:p text:style-name="table_al">Verlies of diefstal Nederlands rijbewijs doorgev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verlies-of-diefstal-nederlands-rijbewijs-doorgeven" xlink:type="simple">https://www.rotterdam.nl/verlies-of-diefstal-nederlands-rijbewijs-doorgeven</text:a>
                  </text:p>
                </table:table-cell>
              </table:table-row>
              <table:table-row table:style-name="row">
                <table:table-cell table:style-name="cell_frame_all" table:number-rows-spanned="1" table:number-columns-spanned="1">
                  <text:p text:style-name="table_al">Verlies of diefstal paspoort of identiteitskaart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lies-of-diefstal-paspoort-of-identiteitskaart-doorgeven" xlink:type="simple">https://www.rotterdam.nl/verlies-of-diefstal-paspoort-of-identiteitskaart-doorgeven</text:a>
                  </text:p>
                </table:table-cell>
              </table:table-row>
              <table:table-row table:style-name="row">
                <table:table-cell table:style-name="cell_frame_all" table:number-rows-spanned="1" table:number-columns-spanned="1">
                  <text:p text:style-name="table_al">Vertrek naar het buitenland doorgeven</text:p>
                </table:table-cell>
                <table:table-cell table:style-name="cell_frame_all" table:number-rows-spanned="1" table:number-columns-spanned="1">
                  <text:p text:style-name="table_al">Webformulier en email</text:p>
                </table:table-cell>
                <table:table-cell table:style-name="cell_frame_all" table:number-rows-spanned="1" table:number-columns-spanned="1">
                  <text:p text:style-name="table_al">
                    <text:a xlink:href="https://www.rotterdam.nl/vertrek-naar-buitenland-doorgeven" xlink:type="simple">https://www.rotterdam.nl/vertrek-naar-buitenland-doorgeven</text:a>
                  </text:p>
                  <text:p text:style-name="table_al">
                    <text:a xlink:href="mailto:vertrekbuitenlandDV@rotterdam.nl" xlink:type="simple">vertrekbuitenlandDV@rotterdam.nl</text:a>
                  </text:p>
                </table:table-cell>
              </table:table-row>
              <table:table-row table:style-name="row">
                <table:table-cell table:style-name="cell_frame_all" table:number-rows-spanned="1" table:number-columns-spanned="1">
                  <text:p text:style-name="table_al">Vervangende stempa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vangende-stempas-aanvragen" xlink:type="simple">https://www.rotterdam.nl/vervangende-stempas-aanvragen</text:a>
                  </text:p>
                </table:table-cell>
              </table:table-row>
              <table:table-row table:style-name="row">
                <table:table-cell table:style-name="cell_frame_all" table:number-rows-spanned="1" table:number-columns-spanned="1">
                  <text:p text:style-name="table_al">Vervang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ervangvergunning-aanvragen" xlink:type="simple">https://www.rotterdam.nl/vervangvergunning-aanvragen</text:a>
                  </text:p>
                </table:table-cell>
              </table:table-row>
              <table:table-row table:style-name="row">
                <table:table-cell table:style-name="cell_frame_all" table:number-rows-spanned="1" table:number-columns-spanned="1">
                  <text:p text:style-name="table_al">Vluchtelingenpaspoort aanvrag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vluchtelingenpaspoort-aanvragen" xlink:type="simple">https://www.rotterdam.nl/vluchtelingenpaspoort-aanvragen</text:a>
                  </text:p>
                </table:table-cell>
              </table:table-row>
              <table:table-row table:style-name="row">
                <table:table-cell table:style-name="cell_frame_all" table:number-rows-spanned="1" table:number-columns-spanned="1">
                  <text:p text:style-name="table_al">Volmach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olmacht-aanvragen" xlink:type="simple">https://www.rotterdam.nl/volmacht-aanvragen</text:a>
                  </text:p>
                </table:table-cell>
              </table:table-row>
              <table:table-row table:style-name="row">
                <table:table-cell table:style-name="cell_frame_all" table:number-rows-spanned="1" table:number-columns-spanned="1">
                  <text:p text:style-name="table_al">Voorlopige exploitatievergunning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oorlopige-exploitatievergunning-aanvragen" xlink:type="simple">https://www.rotterdam.nl/voorlopige-exploitatievergunning-aanvragen</text:a>
                  </text:p>
                </table:table-cell>
              </table:table-row>
              <table:table-row table:style-name="row">
                <table:table-cell table:style-name="cell_frame_all" table:number-rows-spanned="1" table:number-columns-spanned="1">
                  <text:p text:style-name="table_al">Voorschot broodnood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oorschot-broodnood-aanvragen" xlink:type="simple">https://www.rotterdam.nl/voorschot-broodnood-aanvragen</text:a>
                  </text:p>
                </table:table-cell>
              </table:table-row>
              <table:table-row table:style-name="row">
                <table:table-cell table:style-name="cell_frame_all" table:number-rows-spanned="1" table:number-columns-spanned="1">
                  <text:p text:style-name="table_al">Vraag of idee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raag-idee-doorgeven" xlink:type="simple">https://www.rotterdam.nl/vraag-idee-doorgeven</text:a>
                  </text:p>
                </table:table-cell>
              </table:table-row>
              <table:table-row table:style-name="row">
                <table:table-cell table:style-name="cell_frame_all" table:number-rows-spanned="1" table:number-columns-spanned="1">
                  <text:p text:style-name="table_al">Vraag stellen aan het Duurzaamheidsloke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raag-stellen-aan-het-duurzaamheidsloket" xlink:type="simple">https://www.rotterdam.nl/vraag-stellen-aan-het-duurzaamheidsloket</text:a>
                  </text:p>
                </table:table-cell>
              </table:table-row>
              <table:table-row table:style-name="row">
                <table:table-cell table:style-name="cell_frame_all" table:number-rows-spanned="1" table:number-columns-spanned="1">
                  <text:p text:style-name="table_al">Vraag stellen over zorg of hulp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raag-stellen-over-zorg-hulp" xlink:type="simple">https://www.rotterdam.nl/vraag-stellen-over-zorg-hulp</text:a>
                  </text:p>
                </table:table-cell>
              </table:table-row>
              <table:table-row table:style-name="row">
                <table:table-cell table:style-name="cell_frame_all" table:number-rows-spanned="1" table:number-columns-spanned="1">
                  <text:p text:style-name="table_al">Vreemdelingenpaspoort aanvrag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vreemdelingenpaspoort-aanvragen" xlink:type="simple">https://www.rotterdam.nl/vreemdelingenpaspoort-aanvragen</text:a>
                  </text:p>
                </table:table-cell>
              </table:table-row>
              <table:table-row table:style-name="row">
                <table:table-cell table:style-name="cell_frame_all" table:number-rows-spanned="1" table:number-columns-spanned="1">
                  <text:p text:style-name="table_al">Vrijstelling bedrijfsreinigingsrecht aanvragen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rijstelling-bedrijfsreinigingsrecht-aanvragen" xlink:type="simple">https://www.rotterdam.nl/vrijstelling-bedrijfsreinigingsrecht-aanvragen</text:a>
                  </text:p>
                </table:table-cell>
              </table:table-row>
              <table:table-row table:style-name="row">
                <table:table-cell table:style-name="cell_frame_all" table:number-rows-spanned="1" table:number-columns-spanned="1">
                  <text:p text:style-name="table_al">Vrijstelling inschrijving school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vrijstelling-inschrijving-school-aanvragen" xlink:type="simple">https://www.rotterdam.nl/vrijstelling-inschrijving-school-aanvragen</text:a>
                  </text:p>
                </table:table-cell>
              </table:table-row>
              <table:table-row table:style-name="row">
                <table:table-cell table:style-name="cell_frame_all" table:number-rows-spanned="1" table:number-columns-spanned="1">
                  <text:p text:style-name="table_al">Welstandsadvies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welstandsadvies-aanvragen" xlink:type="simple">https://www.rotterdam.nl/welstandsadvies-aanvragen</text:a>
                  </text:p>
                </table:table-cell>
              </table:table-row>
              <table:table-row table:style-name="row">
                <table:table-cell table:style-name="cell_frame_all" table:number-rows-spanned="1" table:number-columns-spanned="1">
                  <text:p text:style-name="table_al">Werkvoorziening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werkvoorzieningen-aanvragen" xlink:type="simple">https://www.rotterdam.nl/werkvoorzieningen-aanvragen</text:a>
                  </text:p>
                </table:table-cell>
              </table:table-row>
              <table:table-row table:style-name="row">
                <table:table-cell table:style-name="cell_frame_all" table:number-rows-spanned="1" table:number-columns-spanned="1">
                  <text:p text:style-name="table_al">Aanpassing verkeerssituatie doorgev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wijziging-verkeersmaatregel-aanvragen" xlink:type="simple">https://www.rotterdam.nl/wijziging-verkeersmaatregel-aanvragen</text:a>
                  </text:p>
                </table:table-cell>
              </table:table-row>
              <table:table-row table:style-name="row">
                <table:table-cell table:style-name="cell_frame_all" table:number-rows-spanned="1" table:number-columns-spanned="1">
                  <text:p text:style-name="table_al">Woo-verzoek indie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woo-verzoek-indienen" xlink:type="simple">https://www.rotterdam.nl/woo-verzoek-indienen</text:a>
                  </text:p>
                </table:table-cell>
              </table:table-row>
              <table:table-row table:style-name="row">
                <table:table-cell table:style-name="cell_frame_all" table:number-rows-spanned="1" table:number-columns-spanned="1">
                  <text:p text:style-name="table_al">Workshops over geld voor mbo-schol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workshops-over-geld-voor-mbo-scholen-aanvragen" xlink:type="simple">https://www.rotterdam.nl/workshops-over-geld-voor-mbo-scholen-aanvragen</text:a>
                  </text:p>
                </table:table-cell>
              </table:table-row>
              <table:table-row table:style-name="row">
                <table:table-cell table:style-name="cell_frame_all" table:number-rows-spanned="1" table:number-columns-spanned="1">
                  <text:p text:style-name="table_al">WOZ-taxatieverslag bekijk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woz-taxatieverslag-bekijken" xlink:type="simple">https://www.rotterdam.nl/woz-taxatieverslag-bekijken</text:a>
                  </text:p>
                </table:table-cell>
              </table:table-row>
              <table:table-row table:style-name="row">
                <table:table-cell table:style-name="cell_frame_all" table:number-rows-spanned="1" table:number-columns-spanned="1">
                  <text:p text:style-name="table_al">WOZ-waarde opvragen</text:p>
                </table:table-cell>
                <table:table-cell table:style-name="cell_frame_all" table:number-rows-spanned="1" table:number-columns-spanned="1">
                  <text:p text:style-name="table_al">Webformulier en email</text:p>
                </table:table-cell>
                <table:table-cell table:style-name="cell_frame_all" table:number-rows-spanned="1" table:number-columns-spanned="1">
                  <text:p text:style-name="table_al">
                    <text:a xlink:href="https://www.rotterdam.nl/woz-waarde-opvragen" xlink:type="simple">https://www.rotterdam.nl/woz-waarde-opvragen</text:a>
                  </text:p>
                  <text:p text:style-name="table_al">
                    <text:a xlink:href="mailto:OntvangstenRouteringDV@rotterdam.nl" xlink:type="simple">OntvangstenRouteringDV@rotterdam.nl</text:a>
                  </text:p>
                </table:table-cell>
              </table:table-row>
              <table:table-row table:style-name="row">
                <table:table-cell table:style-name="cell_frame_all" table:number-rows-spanned="1" table:number-columns-spanned="1">
                  <text:p text:style-name="table_al">Zakenpaspoort aanvragen</text:p>
                </table:table-cell>
                <table:table-cell table:style-name="cell_frame_all" table:number-rows-spanned="1" table:number-columns-spanned="1">
                  <text:p text:style-name="table_al">Algemeen webformulier</text:p>
                </table:table-cell>
                <table:table-cell table:style-name="cell_frame_all" table:number-rows-spanned="1" table:number-columns-spanned="1">
                  <text:p text:style-name="table_al">
                    <text:a xlink:href="https://www.rotterdam.nl/zakenpaspoort-aanvragen" xlink:type="simple">https://www.rotterdam.nl/zakenpaspoort-aanvragen</text:a>
                  </text:p>
                </table:table-cell>
              </table:table-row>
              <table:table-row table:style-name="row">
                <table:table-cell table:style-name="cell_frame_all" table:number-rows-spanned="1" table:number-columns-spanned="1">
                  <text:p text:style-name="table_al">Zelfbeheer groen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zelfbeheer-groen-aanvragen" xlink:type="simple">https://www.rotterdam.nl/zelfbeheer-groen-aanvragen</text:a>
                  </text:p>
                </table:table-cell>
              </table:table-row>
              <table:table-row table:style-name="row">
                <table:table-cell table:style-name="cell_frame_all" table:number-rows-spanned="1" table:number-columns-spanned="1">
                  <text:p text:style-name="table_al">Zorgfraude mel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rotterdam.nl/zorgfraude-melden" xlink:type="simple">https://www.rotterdam.nl/zorgfraude-melden</text:a>
                  </text:p>
                </table:table-cell>
              </table:table-row>
            </table:table>
            <text:p text:style-name="table_bottom"/>
          </text:section>
          <text:p text:style-name="al"/>
          <text:p text:style-name="al"/>
        </text:section>
        <text:section text:name="nota-toelichting_id1-3-2-6" text:style-name="nota-toelichting">
          <text:p text:style-name="kop_level0"><text:span text:style-name="label"/> <text:span text:style-name="nr"/> Toelichting op het Aanwijzingsbesluit elektronische kanalen publieke dienstverlening Gemeente Rotterdam 2025</text:p>
          <text:p text:style-name="al"/>
          <text:p text:style-name="al">
          <text:span text:style-name="nadrukvet">Algemeen</text:span>
        </text:p>
          <text:p text:style-name="al">Op 1januari 2026 treedt de Wet modernisering elektronisch bestuurlijk verkeer (hierna: Wmbev) in werking. De Wmebv wijzigt onder andere afdeling 2.3 van de Algemene wet bestuursrecht (Awb). De Wmbev geeft eenieder het recht om zogenoemde officiële berichten – dat wil zeggen berichten die deel uitmaken van een procedure over een besluit, klacht, of ander krachtens wettelijk voorschrift voorgeschreven bericht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text:span text:style-name="nadrukondlijn">,</text:span>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p text:style-name="al"/>
          <text:list text:style-name="id1-3-2-6-14">
            <text:list-item text:style-override="id1-3-2-6-14-1">
              <text:number>1.</text:number>
              <text:p text:style-name="al">Een bericht dat deel uitmaakt van een procedure over een besluit. Hiertoe behoren in elk geval maar niet uitsluitend:</text:p>
              <text:list text:style-name="id1-3-2-6-14-1-3">
                <text:list-item text:style-override="id1-3-2-6-14-1-3-1">
                  <text:number>-</text:number>
                  <text:p text:style-name="al">Aanvraag om een besluit van een bestuursorgaan (artikel 4:1 Awb);</text:p>
                </text:list-item>
                <text:list-item text:style-override="id1-3-2-6-14-1-3-2">
                  <text:number>-</text:number>
                  <text:p text:style-name="al">Een aanvulling (artikel 4:5 Awb);</text:p>
                </text:list-item>
                <text:list-item text:style-override="id1-3-2-6-14-1-3-3">
                  <text:number>-</text:number>
                  <text:p text:style-name="al">Een ingebrekestelling (artikel 4:17 Awb);</text:p>
                </text:list-item>
                <text:list-item text:style-override="id1-3-2-6-14-1-3-4">
                  <text:number>-</text:number>
                  <text:p text:style-name="al">Een zienswijze en bedenkingen (artikel 3:15, 4:7, 4:8 Awb);</text:p>
                </text:list-item>
                <text:list-item text:style-override="id1-3-2-6-14-1-3-5">
                  <text:number>-</text:number>
                  <text:p text:style-name="al">Een bezwaarschrift (artikel 6:4 Awb);</text:p>
                </text:list-item>
                <text:list-item text:style-override="id1-3-2-6-14-1-3-6">
                  <text:number>-</text:number>
                  <text:p text:style-name="al">Verzoek om informatie bij of vraag aan een bestuursorgaan over een lopende procedure over een besluit. </text:p>
                </text:list-item>
              </text:list>
            </text:list-item>
            <text:list-item text:style-override="id1-3-2-6-14-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6-14-3">
              <text:number>3.</text:number>
              <text:p text:style-name="al">Een ander krachtens wettelijk voorschrift voorgeschreven bericht. Hiertoe behoren in ieder geval wettelijk verplichte meldingen, zoals in het omgevingsrecht of de Participatiewet.</text:p>
            </text:list-item>
          </text:list>
          <text:p text:style-name="al"/>
          <text:p text:style-name="al">De Wmebv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text:span>
        </text:p>
          <text:p text:style-name="al">Voor de aanwijzing van kanalen gebruikt de gemeente Rotterdam de formele producten en diensten naar burgers en ondernemers. Een overzicht van deze producten en diensten is beschreven in de bijlage. Omdat het overzicht aan formele producten en diensten een dynamisch karakter heeft, is de opsomming van deze producten en diensten niet in de regeling zelf opgenomen maar in een bijlage. </text:p>
          <text:p text:style-name="al"/>
          <text:p text:style-name="al">De gemeente Rotterdam begint met een lijst. Gedurende het jaar kunnen er nieuwe producten beschikbaar worden gesteld op rotterdam.nl. De bijlage wordt – indien nodig – eens per kwartaal gewijzigd door middel van een wijzigingsbesluit. </text:p>
          <text:p text:style-name="al"/>
          <text:p text:style-name="al">De volgende volgorde in digitale kanalen wordt gehanteerd:</text:p>
          <text:list text:style-name="id1-3-2-6-24">
            <text:list-item text:style-override="id1-3-2-6-24-1">
              <text:number>1.</text:number>
              <text:p text:style-name="al">Webformulier (specifiek)</text:p>
            </text:list-item>
            <text:list-item text:style-override="id1-3-2-6-24-2">
              <text:number>2.</text:number>
              <text:p text:style-name="al">Algemeen webformulier (dat kan een generiek formulier, afsprakenformulier of contactformulier zijn)</text:p>
            </text:list-item>
            <text:list-item text:style-override="id1-3-2-6-24-3">
              <text:number>3.</text:number>
              <text:p text:style-name="al">Algemeen kanaal voor vragen, meldingen en klachten, zijnde <text:a xlink:href="https://www.rotterdam.nl/melding-vraag-of-klacht" xlink:type="simple"><text:span text:style-name="nadrukondlijn">https://www.rotterdam.nl/melding-vraag-of-klacht</text:span></text:a>.</text:p>
            </text:list-item>
          </text:list>
          <text:p text:style-name="al"/>
          <text:p text:style-name="al">Onderscheid is gemaakt in berichten die inwoners en bedrijven:</text:p>
          <text:list text:style-name="id1-3-2-6-27">
            <text:list-item text:style-override="id1-3-2-6-27-1">
              <text:number>•</text:number>
              <text:p text:style-name="al">
              <text:span text:style-name="nadrukcur">op eigen initiatief verzenden </text:span>(eerste lid). 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text:p>
            </text:list-item>
          </text:list>
          <text:list text:style-name="id1-3-2-6-28">
            <text:list-item text:style-override="id1-3-2-6-28-1">
              <text:number>•</text:number>
              <text:p text:style-name="al">
              <text:span text:style-name="nadrukcur">op verzoek van de gemeente sturen </text:span>(vi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text:p>
            </text:list-item>
          </text:list>
          <text:p text:style-name="al"/>
          <text:p text:style-name="al">Het tweede lid is ervoor om vragen binnen te krijgen als er voor een product of dienst nog geen webformulier is gebouwd. </text:p>
          <text:p text:style-name="al"/>
          <text:p text:style-name="al">In het derde lid wordt geregeld dat als het eerste lid en het tweede lid niet van toepassing zijn, gebruik kan worden gemaakt van het algemene kanaal voor vragen, meldingen en klachten.</text:p>
          <text:p text:style-name="al"/>
          <text:p text:style-name="al">
          <text:span text:style-name="nadrukvet">Artikel 3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text:p>
          <text:p text:style-name="al"/>
          <text:p text:style-name="al">In artikel 16.1, eerste lid, van de Omgevingswet is geregeld dat een elektronische aanvraag om een besluit of een melding op grond van de Omgevingswet in bij algemene maatregel van bestuur (AMvB) geregelde gevallen via de landelijke voorziening als bedoeld in artikel 20.21 van de Omgevingswet wordt ingediend of gedaan. Die landelijke voorziening is het Omgevingsloket dat onderdeel is van het Digitaal Stelsel Omgevingswet (DSO). </text:p>
          <text:p text:style-name="al"/>
          <text:p text:style-name="al">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de artikelen 14.1 en 14.2 van het Omgevingsbesluit aangegeven dat de indiening van de volgende berichten via het Omgevingsloket verloopt:</text:p>
          <text:p text:style-name="al"/>
          <text:list text:style-name="id1-3-2-6-41">
            <text:list-item text:style-override="id1-3-2-6-41-1">
              <text:number>a.</text:number>
              <text:p text:style-name="al">een aanvraag om een omgevingsvergunning; </text:p>
            </text:list-item>
            <text:list-item text:style-override="id1-3-2-6-41-2">
              <text:number>b.</text:number>
              <text:p text:style-name="al">een aanvraag om een maatwerkvoorschrift; </text:p>
            </text:list-item>
            <text:list-item text:style-override="id1-3-2-6-41-3">
              <text:number>c.</text:number>
              <text:p text:style-name="al">een aanvraag om toestemming tot het treffen van een gelijkwaardige maatregel; </text:p>
            </text:list-item>
            <text:list-item text:style-override="id1-3-2-6-41-4">
              <text:number>d.</text:number>
              <text:p text:style-name="al">een melding als bedoeld in artikel 4.4, eerste lid, van de Omgevingswet; </text:p>
            </text:list-item>
            <text:list-item text:style-override="id1-3-2-6-41-5">
              <text:number>e.</text:number>
              <text:p text:style-name="al">een andere informatieverplichting dan een melding, tenzij bij wettelijk voorschrift een andere wijze is aangewezen waarop aan de informatieverplichting wordt voldaan; en</text:p>
            </text:list-item>
            <text:list-item text:style-override="id1-3-2-6-41-6">
              <text:number>f.</text:number>
              <text:p text:style-name="al">de bij de onder a t/m e te verstrekken gegevens en bescheiden, tenzij het bevoegd gezag instemt met een andere wijze van verstrekken.</text:p>
            </text:list-item>
          </text:list>
          <text:p text:style-name="al"/>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di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de bijlage alsnog een kanaal aangewezen. </text:p>
          <text:p text:style-name="al"/>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text:p>
          <text:p text:style-name="al"/>
          <text:p text:style-name="al">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6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2025, nummer 267</meta:user-defined>
    <meta:user-defined meta:name="DCTERMS.alternative">Aanwijzingsbesluit elektronische kanalen publieke dienstverlening gemeente Rotterdam 2025</meta:user-defined>
    <dc:language>nl</dc:language>
    <meta:user-defined meta:name="OVERHEIDop.locatietype/OVERHEIDop.gebiedsmarkering">Gemeente</meta:user-defined>
    <meta:user-defined meta:name="DC.title">Aanwijzingsbesluit elektronische kanalen publieke dienstverlening gemeente Rotterdam 2025</meta:user-defined>
    <meta:user-defined meta:name="DCTERMS.W3CDTF/DCTERMS.available">2025-12-23</meta:user-defined>
    <meta:user-defined meta:name="DCTERMS.W3CDTF/OVERHEIDop.jaargang">2025</meta:user-defined>
    <meta:user-defined meta:name="OVERHEIDop.publicationIssue">561683</meta:user-defined>
    <meta:user-defined meta:name="OVERHEIDop.betreftRegeling">CVDR752241_1</meta:user-defined>
    <meta:user-defined meta:name="OVERHEIDop.GmbID/DC.identifier">gmb-2025-561683</meta:user-defined>
    <meta:user-defined meta:name="xs:date/OVERHEIDop.startdatum">2025-12-24</meta:user-defined>
    <meta:user-defined meta:name="OVERHEIDop.versieInformatie"/>
  </office:meta>
</office:document-meta>
</file>