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eijkstraat 138E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elfstandige woonruimtes naar 1 zelfstandige woonruimte op de begane grondverdieping en souterrain</text:p>
            <text:p text:style-name="common-al">Besluit: verleend</text:p>
            <text:p text:style-name="common-al">Besluit verzonden op: 18-12-2025</text:p>
            <text:p text:style-name="common-al">Zaakadres: Van Speijkstraat 138E 1057HJ Amsterdam</text:p>
            <text:p text:style-name="common-al">Zaaknummer: Z2025-046396</text:p>
            <text:p text:style-name="common-al">DSO-nummer: 20251029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3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96</meta:user-defined>
    <meta:user-defined meta:name="DCTERMS.abstract">samenvoegen van de zelfstandige woonruimtes naar 1 zelfstandige woonruimte op de begane grondverdieping en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eijkstraat 138E 1057HJ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77</meta:user-defined>
    <meta:user-defined meta:name="OVERHEIDop.GmbID/DC.identifier">gmb-2025-561677</meta:user-defined>
    <meta:user-defined meta:name="OVERHEIDop.versieInformatie"/>
  </office:meta>
</office:document-meta>
</file>