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42, Kleidijk 94, 3161EK Rhoon</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mgevingsvergunning ontvangen voor  een digitaal reclamescherm op de kolommen van het tankstation te plaatsen locatie Kleidijk 94, 3161EK Rhoon. De aanvraag is geregistreerd onder zaaknummer Z2025-00000342.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16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42</meta:user-defined>
    <meta:user-defined meta:name="DCTERMS.abstract">Betreft:  een digitaal reclamescherm op de kolommen van het tankstation te plaatsen [Z2025-00000342], Kleidijk 94, 3161EK Rhoon</meta:user-defined>
    <dc:language>nl</dc:language>
    <meta:user-defined meta:name="OVERHEIDop.locatietype/OVERHEIDop.gebiedsmarkering">Vlak</meta:user-defined>
    <meta:user-defined meta:name="DC.title">Kennisgeving aanvraag omgevingsvergunning Z2025-00000342, Kleidijk 94, 3161EK Rhoon</meta:user-defined>
    <meta:user-defined meta:name="DCTERMS.W3CDTF/DCTERMS.available">2025-12-23</meta:user-defined>
    <meta:user-defined meta:name="DCTERMS.W3CDTF/OVERHEIDop.jaargang">2025</meta:user-defined>
    <meta:user-defined meta:name="OVERHEIDop.publicationIssue">561674</meta:user-defined>
    <meta:user-defined meta:name="OVERHEIDop.GmbID/DC.identifier">gmb-2025-561674</meta:user-defined>
    <meta:user-defined meta:name="OVERHEIDop.versieInformatie"/>
  </office:meta>
</office:document-meta>
</file>