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Olst-Wijhe 2026</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14 oktober 2025 nummer 38187-2025</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Olst-Wijhe 2026</text:span>
          </text:p>
            <text:p text:style-name="al">(Verordening forensenbelasting Olst-Wijh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ee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overeenkomstig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forensenbelasting bedraagt voor een in artikel 4 tweede lid bedoelde gemeubileerde woning en </text:p>
            <text:list text:style-name="id1-3-2-2-5-3">
              <text:list-item text:style-override="id1-3-2-2-5-3-1">
                <text:number>a.</text:number>
                <text:p text:style-name="al">die deel uitmaakt van een belastingobject waarvan de waarde in het economisch verkeer is vastgesteld met toepassing van artikel 16, onderdeel e, van de Wet waardering onroerende zaken € 178,-</text:p>
              </text:list-item>
              <text:list-item text:style-override="id1-3-2-2-5-3-2">
                <text:number>b.</text:number>
                <text:p text:style-name="al">waarvan de waarde in het economisch verkeer niet is vastgesteld met toepassing van artikel 16, onderdeel e, van de Wet waardering onroerende zaken, met een waarde van in het economisch verkeer en waarvan de waarde in het economisch verkeer:</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1. minder is dan € 100.000,- </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2. € 100.000,- of meer, maar minder dan € 250.000,-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3. € 250.000,- of meer, maar minder dan € 500.000,-,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 € 500.000,- of meer, </text:p>
                      </table:table-cell>
                      <table:table-cell table:style-name="entry" table:number-rows-spanned="1" table:number-columns-spanned="1">
                        <text:p text:style-name="table_al">€ 1.021,-</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 2. </text:number>
                <text:list text:style-name="id1-3-2-2-8-3-2">
                  <text:list-item text:style-override="id1-3-2-2-8-3-2-1">
                    <text:number>a.</text:number>
                    <text:p text:style-name="al">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forensenbelasting 2025”, vastgesteld bij raadsbesluit van de gemeente Olst-Wijhe van 11 november 2024 wordt ingetrokken met ingang van de in het derde lid genoemde datum van ingang van de heffing, met dien verstande dat zij van toepassing blijft op de belastbare feiten die zich voor die datum hebben voorgedaan;</text:p>
                <text:p text:style-name="al">[Artikel 11 bevat een kennelijke verschrijving, hier wordt bedoeld: De “Verordening forensenbelasting 2025”, vastgesteld bij raadsbesluit van de gemeente Olst-Wijhe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besloten in de openbare raadsvergadering van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Olst-Wijhe 2026</meta:user-defined>
    <meta:user-defined meta:name="DCTERMS.W3CDTF/DCTERMS.available">2025-12-22</meta:user-defined>
    <meta:user-defined meta:name="DCTERMS.W3CDTF/OVERHEIDop.jaargang">2025</meta:user-defined>
    <meta:user-defined meta:name="OVERHEIDop.publicationIssue">561672</meta:user-defined>
    <meta:user-defined meta:name="OVERHEIDop.betreftRegeling">CVDR752238_1</meta:user-defined>
    <meta:user-defined meta:name="xs:date/OVERHEIDop.startdatum">2025-12-23</meta:user-defined>
    <meta:user-defined meta:name="OVERHEIDop.GmbID/DC.identifier">gmb-2025-561672</meta:user-defined>
    <meta:user-defined meta:name="OVERHEIDop.versieInformatie"/>
  </office:meta>
</office:document-meta>
</file>