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Lidwinahof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Gemeente Best</text:p>
            <text:p text:style-name="common-al">Locatie: Lidwinahof, Best</text:p>
            <text:p text:style-name="common-al">Activiteit: MBA toepassen van grond of baggerspecie</text:p>
            <text:p text:style-name="common-al">Voor: aanleg openbare infra inclusief bomen</text:p>
            <text:p text:style-name="common-al">Datum melding: 15 december 2025</text:p>
            <text:p text:style-name="common-al">DSO verzoeknummer: 202512150014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42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16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426 </meta:user-defined>
    <dc:language>nl</dc:language>
    <meta:user-defined meta:name="OVERHEIDop.locatietype/OVERHEIDop.gebiedsmarkering">Vlak</meta:user-defined>
    <meta:user-defined meta:name="DC.title">Gemeente Best, melding Besluit activiteiten leefomgeving, Lidwinahof, Be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69</meta:user-defined>
    <meta:user-defined meta:name="OVERHEIDop.GmbID/DC.identifier">gmb-2025-561669</meta:user-defined>
    <meta:user-defined meta:name="OVERHEIDop.versieInformatie"/>
  </office:meta>
</office:document-meta>
</file>