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18 december 2025 een overeenkomst heeft gesloten over kostenverhaal. De overeenkomst heeft betrekking op het perceel kadastraal bekend gemeente Heeswijk, sectie F, nummer 996, plaatselijk bekend als Schanseweg 3 te Heeswijk-Dinther.</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23 december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16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KOSTENVERHAAL</meta:user-defined>
    <meta:user-defined meta:name="DCTERMS.W3CDTF/DCTERMS.available">2025-12-23</meta:user-defined>
    <meta:user-defined meta:name="DCTERMS.W3CDTF/OVERHEIDop.jaargang">2025</meta:user-defined>
    <meta:user-defined meta:name="OVERHEIDop.publicationIssue">561666</meta:user-defined>
    <meta:user-defined meta:name="OVERHEIDop.GmbID/DC.identifier">gmb-2025-561666</meta:user-defined>
    <meta:user-defined meta:name="OVERHEIDop.versieInformatie"/>
  </office:meta>
</office:document-meta>
</file>