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arnavalsoptocht, start de Brink in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rnavalsoptocht</text:p>
            <text:p text:style-name="common-al">Datum: 15 februari 2026</text:p>
            <text:p text:style-name="common-al">Locatie: start de Brink (plein) Elden</text:p>
            <text:p text:style-name="common-al">Dossiernummer: 487423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166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e Brink Elden</meta:user-defined>
    <dc:language>nl</dc:language>
    <meta:user-defined meta:name="OVERHEIDop.locatietype/OVERHEIDop.gebiedsmarkering">Weg</meta:user-defined>
    <meta:user-defined meta:name="DC.title">Gemeente Arnhem - Aanvraag evenementenvergunning, Carnavalsoptocht, start de Brink in El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64</meta:user-defined>
    <meta:user-defined meta:name="OVERHEIDop.GmbID/DC.identifier">gmb-2025-561664</meta:user-defined>
    <meta:user-defined meta:name="OVERHEIDop.versieInformatie"/>
  </office:meta>
</office:document-meta>
</file>