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Patisserie Rozana, Woenselse Markt 65 561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7203 </text:p>
            <text:p text:style-name="common-al"> Omschrijving: horecabedrijf Patisserie Rozana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oenselse Markt 65 5612CS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166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6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6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7203</meta:user-defined>
    <meta:user-defined meta:name="DCTERMS.abstract">horecabedrijf Patisserie Rozana</meta:user-defined>
    <dc:language>nl</dc:language>
    <meta:user-defined meta:name="OVERHEIDop.locatietype/OVERHEIDop.gebiedsmarkering">Punt</meta:user-defined>
    <meta:user-defined meta:name="DC.title">Verlenging termijn: horecabedrijf Patisserie Rozana, Woenselse Markt 65 5612CS Eindhov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660</meta:user-defined>
    <meta:user-defined meta:name="OVERHEIDop.GmbID/DC.identifier">gmb-2025-561660</meta:user-defined>
    <meta:user-defined meta:name="OVERHEIDop.versieInformatie"/>
  </office:meta>
</office:document-meta>
</file>