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inzagetermijn Ontwerp Omgevingsprogramma Glastuinbouw Peel en Maas</text:p>
      <text:section text:name="regeling_id1-3-2" text:style-name="regeling">
        <text:section text:name="aanhef_id1-3-2-1" text:style-name="aanhef">
          <text:section text:name="preambule_id1-3-2-1-1" text:style-name="preambule">
            <text:p text:style-name="al">Burgemeester en wethouders van de gemeente Peel en Maas hebben besloten om in te stemmen met het Ontwerp Omgevingsprogramma Glastuinbouw Peel en Maas. Het is een omgevingsprogramma op basis van artikel 3.5 va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 van het </text:span>
            <text:span text:style-name="nadrukvet">O</text:span>
            <text:span text:style-name="nadrukvet">ntwerp </text:span>
            <text:span text:style-name="nadrukvet">O</text:span>
            <text:span text:style-name="nadrukvet">mgevingsprogramma</text:span>
            <text:span text:style-name="nadrukvet"> Glastuinbouw Peel en Maas </text:span>
          </text:p>
            <text:p text:style-name="al">Bij de vaststelling van de Omgevingsvisie Peel en Maas op 5 juli 2022 is de procesafspraak gemaakt om het beleid ten aanzien van de primaire en secundaire ontwikkelgebieden glastuinbouw te evalueren. Er voor het opstellen van het Omgevingsprogramma een advies herijking ontwikkelkaders opgesteld. Dit is de afronding van een uitgebreid evaluatieproces en bevat concrete conclusies en adviezen. Daarnaast zijn hierin voorstellen gedaan voor herijking van beleidsuitgangspunten voor wat betreft de glastuinbouw. Deze zijn doorvertaald in het Omgevingsprogramma Glastuinbouw Peel en Maas. </text:p>
            <text:p text:style-name="al">Naar aanleiding van het Ontwerp Omgevingsprogramma hebben wij diverse vragen gekregen. Deze vragen nemen we vanzelfsprekend serieus en willen deze natuurlijk zo goed als mogelijk kunnen beantwoorden. Vanuit deze achtergrond en gezien de aankomende feestdagen is dan ook besloten om de termijn voor ter inzage legging met 4 weken te verlengen.</text:p>
            <text:p text:style-name="al">
            <text:span text:style-name="nadrukvet">Verlenging </text:span>
            <text:span text:style-name="nadrukvet">t</text:span>
            <text:span text:style-name="nadrukvet">ermijn van inzage </text:span>
          </text:p>
            <text:p text:style-name="al">Het ontwerp Omgevingsprogramma Glastuinbouw Peel en Maas en de bijbehorende stukken liggen met ingang van 21 november 2025 gedurende 6 weken ter inzage. Er is besloten om de termijn te verlengen met 4 weken. De uiterlijke termijn voor het indienen van een zienswijze is dan 30 januari 2026.</text:p>
            <text:p text:style-name="al">
            <text:span text:style-name="nadrukvet">Inzien van het </text:span>
            <text:span text:style-name="nadrukvet">O</text:span>
            <text:span text:style-name="nadrukvet">ntwerp </text:span>
            <text:span text:style-name="nadrukvet">O</text:span>
            <text:span text:style-name="nadrukvet">mgevingsprogramma</text:span>
            <text:span text:style-name="nadrukvet"> Glastuinbouw</text:span>
          </text:p>
            <text:p text:style-name="al">Het ontwerp Omgevingsprogramma Glastuinbouw en de onderliggende stukken zijn als volgt raadpleegbaar:</text:p>
            <text:p text:style-name="al">- In het Elektronisch Gemeenteblad via <text:a xlink:href="http://www.officielebekendmakingen.nl/" xlink:type="simple">www.officielebekendmakingen.nl</text:a> (zoek op Ontwerp Omgevingsprogramma Glastuinbouw Peel en Maas);</text:p>
            <text:p text:style-name="al">- Op de gemeentelijke website <text:a xlink:href="http://www.peelenmaas.nl/" xlink:type="simple">www.peelenmaas.nl</text:a>;</text:p>
            <text:p text:style-name="al">- Enkel op verzoek op papier in te zien bij de publieksbalie van het Huis van de Gemeente.</text:p>
            <text:p text:style-name="al">Wilt u deze inzien dan dient u hiervoor een afspraak te maken met de medewerkers van de Frontoffice van team Vergunningen, Toezicht, Handhaving en Veiligheid.</text:p>
            <text:p text:style-name="al">
            <text:span text:style-name="nadrukvet">Indienen zienswijzen</text:span>
            <text:span text:style-name="nadrukvet"> tegen het </text:span>
            <text:span text:style-name="nadrukvet">O</text:span>
            <text:span text:style-name="nadrukvet">ntwerp </text:span>
            <text:span text:style-name="nadrukvet">O</text:span>
            <text:span text:style-name="nadrukvet">mgevingsprogramma</text:span>
            <text:span text:style-name="nadrukvet"> G</text:span>
            <text:span text:style-name="nadrukvet">lastuinbouw Peel en Maas</text:span>
          </text:p>
            <text:p text:style-name="al">Tijdens de eerder genoemde termijn kan iedereen een schriftelijke zienswijze indienen tegen het Ontwerp Omgevingsprogramma Glastuinbouw Peel en Maas bij burgemeester en wethouders van Peel en Maas, postbus 7088, 5980 AB Panningen. Voor het indienen van een mondelinge zienswijze maakt u een afspraak met Martijn Vervaet. </text:p>
            <text:p text:style-name="al">
            <text:span text:style-name="nadrukvet">Vragen</text:span>
          </text:p>
            <text:p text:style-name="al">Voor meer informatie neemt u contact op met Martijn Vervaet of een van de andere medewerkers van Team Omgevingsontwikkeling via telefoonnummer 077 306 66 6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16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rlenging inzagetermijn Ontwerp Omgevingsprogramma Glastuinbouw Peel en Maas</meta:user-defined>
    <meta:user-defined meta:name="DCTERMS.W3CDTF/DCTERMS.available">2025-12-22</meta:user-defined>
    <meta:user-defined meta:name="OVERHEIDop.externeBijlage">Omgevingsprogramma Glastuinbouw Peel en Maas|exb-2025-47559</meta:user-defined>
    <meta:user-defined meta:name="OVERHEIDop.externeBijlage">Bijlage A Omgevingsprogramma Glastuinbouw |exb-2025-47560</meta:user-defined>
    <meta:user-defined meta:name="OVERHEIDop.externeBijlage">Bijlage B Omgevingsprogramma Glastuinbouw|exb-2025-47561</meta:user-defined>
    <meta:user-defined meta:name="DCTERMS.W3CDTF/OVERHEIDop.jaargang">2025</meta:user-defined>
    <meta:user-defined meta:name="OVERHEIDop.publicationIssue">561656</meta:user-defined>
    <meta:user-defined meta:name="OVERHEIDop.GmbID/DC.identifier">gmb-2025-561656</meta:user-defined>
    <meta:user-defined meta:name="OVERHEIDop.versieInformatie"/>
  </office:meta>
</office:document-meta>
</file>