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omboliweg, Amsterdam - het aanleggen van een wachtplaatsvoorziening voor binnenvaartsche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wachtplaatsvoorziening voor binnenvaartschepen</text:p>
            <text:p text:style-name="common-al">Aanvrager: Havenbedrijf Amsterdam N.V. </text:p>
            <text:p text:style-name="common-al">Zaaknummer: OD2025-0027946</text:p>
            <text:p text:style-name="common-al">DSO nummer: 2025101400706</text:p>
            <text:p text:style-name="common-al">Uitkomst besluit: verleend</text:p>
            <text:p text:style-name="common-al">Datum besluit: 09-12-2025</text:p>
            <text:p text:style-name="common-al">Bezwaar in te dienen tot en met: 20-01-2026</text:p>
            <text:p text:style-name="common-al">Namens: Gemeente Amsterdam</text:p>
            <text:p text:style-name="common-al">Wilt u de gepubliceerde documenten behorende bij deze bekendmaking in zien, klik dan <text:a xlink:href="https://edataloket.odnzkg.nl/?q=%7B%22search%22%3A%22OD2025-002794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6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0363.B1001BPGST-VG01</meta:user-defined>
    <meta:user-defined meta:name="OVERHEIDop.referentienummer">OD2025-0027946</meta:user-defined>
    <meta:user-defined meta:name="DCTERMS.abstract">het aanleggen van een wachtplaatsvoorziening voor binnenvaartschepen</meta:user-defined>
    <dc:language>nl</dc:language>
    <meta:user-defined meta:name="DC.title">Vergunning verleend - Stromboliweg, Amsterdam - het aanleggen van een wachtplaatsvoorziening voor binnenvaartschepen</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558</meta:user-defined>
    <meta:user-defined meta:name="OVERHEIDop.publicationIssue">561655</meta:user-defined>
    <meta:user-defined meta:name="OVERHEIDop.GmbID/DC.identifier">gmb-2025-561655</meta:user-defined>
    <meta:user-defined meta:name="OVERHEIDop.versieInformatie"/>
  </office:meta>
</office:document-meta>
</file>