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 </text:p>
            <text:p text:style-name="al">Gelet op artikel 156 lid 1 Gemeentewet en artikel 3 lid 1 Algemene Subsidieverordening (ASV) gemeente Utrecht,  </text:p>
            <text:p text:style-name="al">besluiten de subsidiestaat 2026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Paragraaf 9.19 wordt als volgt gewijzigd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 </text:p>
                  </table:table-cell>
                  <table:table-cell table:style-name="entry" table:number-rows-spanned="1" table:number-columns-spanned="1">
                    <text:p text:style-name="table_al">Uitvoering Voorschoolse Edu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 </text:p>
                  </table:table-cell>
                  <table:table-cell table:style-name="entry" table:number-rows-spanned="1" table:number-columns-spanned="1">
                    <text:p text:style-name="table_al">Nadere regel subsidie Passende Kinderopvang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De startpositie van jonge kinderen verbeteren die het risico lopen op een achterstand in (taal)ontwikkeling door middel van o.a. Voorschoolse Educati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.5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6 december 2025.</text:span></text:p>
            <text:p><text:span text:style-name="functie"/></text:p>
            <text:p><text:span text:style-name="functie">De burgemeester            </text:span></text:p>
            <text:p><text:span text:style-name="functie">Sharon A.M. Dijksma </text:span></text:p>
            <text:p><text:span text:style-name="functie"/></text:p>
            <text:p><text:span text:style-name="functie">De secretaris,                                </text:span></text:p>
            <text:p><text:span text:style-name="functie">Michiel J. Ruis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6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gemeentewet artikel 156, lid 1]|[https://wetten.overheid.nl/jci1.3:c:BWBR0005416&amp;titeldeel=III&amp;hoofdstuk=IX&amp;artikel=156&amp;z=2025-02-12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48</meta:user-defined>
    <meta:user-defined meta:name="OVERHEIDop.betreftRegeling">CVDR744346_8</meta:user-defined>
    <meta:user-defined meta:name="OVERHEIDop.GmbID/DC.identifier">gmb-2025-561648</meta:user-defined>
    <meta:user-defined meta:name="xs:date/OVERHEIDop.startdatum">2025-12-23</meta:user-defined>
    <meta:user-defined meta:name="OVERHEIDop.versieInformatie"/>
  </office:meta>
</office:document-meta>
</file>