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laan 35 1075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twee kozijnen aan de achtergevel ter hoogte van de bel-etage met behoud van bestemming tot één woning</text:p>
            <text:p text:style-name="common-al">Zaakadres: Koningslaan 35 1075AB Amsterdam</text:p>
            <text:p text:style-name="common-al">Datum ontvangst: 24-11-2025</text:p>
            <text:p text:style-name="common-al">Zaaknummer: Z2025-050063</text:p>
            <text:p text:style-name="common-al">DSO-nummer: 20251124016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64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4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4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063</meta:user-defined>
    <meta:user-defined meta:name="DCTERMS.abstract">wijzigen van twee kozijnen aan de achtergevel ter hoogte van de bel-etage met behoud van bestemming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ningslaan 35 1075AB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647</meta:user-defined>
    <meta:user-defined meta:name="OVERHEIDop.GmbID/DC.identifier">gmb-2025-561647</meta:user-defined>
    <meta:user-defined meta:name="OVERHEIDop.versieInformatie"/>
  </office:meta>
</office:document-meta>
</file>