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8-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0">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0-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0-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0-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0-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0-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0-5-3">
      <text:list-level-style-bullet text:bullet-char="-" text:level="1">
        <style:list-level-properties text:min-label-width="10mm"/>
      </text:list-level-style-bullet>
    </text:list-style>
    <text:list-style style:name="id1-3-2-4-10-5-3-1">
      <text:list-level-style-bullet text:bullet-char="-" text:level="1">
        <style:list-level-properties text:min-label-width="10mm"/>
      </text:list-level-style-bullet>
    </text:list-style>
    <text:list-style style:name="id1-3-2-4-10-5-3-2">
      <text:list-level-style-bullet text:bullet-char="-" text:level="1">
        <style:list-level-properties text:min-label-width="10mm"/>
      </text:list-level-style-bullet>
    </text:list-style>
    <text:list-style style:name="id1-3-2-4-10-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0-6-3">
      <text:list-level-style-bullet text:bullet-char="-" text:level="1">
        <style:list-level-properties text:min-label-width="10mm"/>
      </text:list-level-style-bullet>
    </text:list-style>
    <text:list-style style:name="id1-3-2-4-10-6-3-1">
      <text:list-level-style-bullet text:bullet-char="-" text:level="1">
        <style:list-level-properties text:min-label-width="10mm"/>
      </text:list-level-style-bullet>
    </text:list-style>
    <text:list-style style:name="id1-3-2-4-10-6-3-2">
      <text:list-level-style-bullet text:bullet-char="-" text:level="1">
        <style:list-level-properties text:min-label-width="10mm"/>
      </text:list-level-style-bullet>
    </text:list-style>
    <text:list-style style:name="id1-3-2-4-10-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0-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0-8-3">
      <text:list-level-style-bullet text:bullet-char="-" text:level="1">
        <style:list-level-properties text:min-label-width="10mm"/>
      </text:list-level-style-bullet>
    </text:list-style>
    <text:list-style style:name="id1-3-2-4-10-8-3-1">
      <text:list-level-style-bullet text:bullet-char="-" text:level="1">
        <style:list-level-properties text:min-label-width="10mm"/>
      </text:list-level-style-bullet>
    </text:list-style>
    <text:list-style style:name="id1-3-2-4-10-8-3-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afvalstoffenheffing 2026 Olst-Wijhe</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d.d. 14 oktober 2025 nr. 38187-2025</text:p>
            <text:p text:style-name="al"/>
            <text:p text:style-name="al">Gelet op artikel 15:33 van de Wet milieubeheer;</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afvalstoffenheffing 2026 Olst-Wijh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aanbieding: het aanbieden van huishoudelijke afvalstoffen in een container ter lediging waarbij het registratiesysteem wordt geactiveerd, alsmede het aanbieden van huishoudelijke afvalstoffen in een afvalzak in een verzamelcontainer waarbij het registratiesysteem wordt geactiveerd.</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en van degene die huishoudelijke afvalstoffen aanbiedt.</text:p>
              </text:list-item>
              <text:list-item text:style-override="id1-3-2-2-3-3">
                <text:number>2.</text:number>
                <text:p text:style-name="al">Voor toepassing van het eerste lid, wordt:</text:p>
                <text:list text:style-name="id1-3-2-2-3-3-3">
                  <text:list-item text:style-override="id1-3-2-2-3-3-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3-3-3-2">
                    <text:number>b.</text:number>
                    <text:p text:style-name="al">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2-3-3-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item text:style-override="id1-3-2-2-3-4">
                <text:number> 3. </text:number>
                <text:p text:style-name="al">De belasting voor de diensten in hoofdstuk 3 van de tarieventabel, wordt geheven van degene ten behoeve van wie de afvalstoffen worden ingezameld.</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maatstaven en de tarieven, opgenomen in hoofdstukken 1, 2 en 3 van de bij deze verordening behorende tarieventabel.</text:p>
              </text:list-item>
              <text:list-item text:style-override="id1-3-2-2-4-3">
                <text:number>2.</text:number>
                <text:p text:style-name="al">Voor de berekening van de belasting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belasting in hoofdstuk 1 en 2 die per jaar wordt geheven is het belastingjaar(tijdvak)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en 2 van de tarieventabel wordt geheven bij wege van aanslag.</text:p>
              </text:list-item>
              <text:list-item text:style-override="id1-3-2-2-6-3">
                <text:number>2.</text:number>
                <text:p text:style-name="al">De belasting bedoeld in hoofdstuk 3 van de tarieventabel wordt geheven bij wege van een mondelinge danwel gedagtekende schriftelijke kennisgeving. Het gevorderde bedrag wordt mondeling, danwel door uitreiking van de gedagtekende schriftelijke kennisgeving aan de belastingschuldige bekendgemaakt.</text:p>
              </text:list-item>
              <text:list-item text:style-override="id1-3-2-2-6-4">
                <text:number>3.</text:number>
                <text:p text:style-name="al">Per belastbaar feit kan een afzonderlijke aanslag worden opgelegd of kennisgeving worden gedaa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van de tarieventabel is verschuldigd bij het begin van het belastingjaar of, zo dit later is bij de aanvang van de belastingplicht.</text:p>
              </text:list-item>
              <text:list-item text:style-override="id1-3-2-2-7-3">
                <text:number>2.</text:number>
                <text:p text:style-name="al">De belasting bedoeld in hoofdstuk 2 van de tarieventabel is verschuldigd na afloop van het belastingjaar of, zo dit eerder is na beëindiging van de belastingplicht.</text:p>
              </text:list-item>
              <text:list-item text:style-override="id1-3-2-2-7-4">
                <text:number>3.</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7-5">
                <text:number>4.</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7-6">
                <text:number>5.</text:number>
                <text:p text:style-name="al">Het derde en vierde lid zijn niet van toepassing indien de belastingplichtige binnen de gemeente verhuist en aldaar van een ander perceel gebruik maakt en van hetzelfde inzamelmiddel gebruikt blijft maken.</text:p>
              </text:list-item>
              <text:list-item text:style-override="id1-3-2-2-7-7">
                <text:number>6.</text:number>
                <text:p text:style-name="al">De belasting als bedoeld in hoofdstuk 3 van de bij deze verordening behorende tarieventabel is verschuldigd bij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uiterlijk drie maanden na dagtekening van het aanslagbiljet betaald zijn.</text:p>
              </text:list-item>
              <text:list-item text:style-override="id1-3-2-2-8-3">
                <text:number>2a.</text:number>
                <text:p text:style-name="al">In afwijking van het eerste lid geldt voor een automatische betalingsincasso, mogelijk bij een aanslagbedrag vanaf € 30 tot € 5000 het volgende. Het aantal termijnen bedraagt ten minste drie en ten hoogste tien maanden. De aanslag wordt betaald in zoveel gelijke termijnen als er nog maanden resteren in het lopende belastingjaar. De eerste termijn vervalt op de 25e dag van de maand na de dagtekening van het aanslagbiljet. Aanslagen met een dagtekening in oktober, november en december hebben een betaaltermijn van drie maanden.</text:p>
              </text:list-item>
              <text:list-item text:style-override="id1-3-2-2-8-4">
                <text:number>2b.</text:number>
                <text:p text:style-name="al">In afwijking van het eerste lid kan op verzoek bij een aanslagbedrag minder dan € 30 en meer dan € 5000, betaald worden door middel van automatische betalingsincasso. Het aantal incasso termijnen is dan maximaal drie termijnen. De eerste termijn vervalt op de 25e dag van de maand na de dagtekening van het aanslagbiljet en de volgende termijnen telkens een maand later. </text:p>
              </text:list-item>
              <text:list-item text:style-override="id1-3-2-2-8-5">
                <text:number>3.</text:number>
                <text:p text:style-name="al">De in artikel 6 tweede lid bedoelde gedagtekende kennisgevingen moeten worden betaald: </text:p>
                <text:list text:style-name="id1-3-2-2-8-5-3">
                  <text:list-item text:style-override="id1-3-2-2-8-5-3-1">
                    <text:number>a.</text:number>
                    <text:p text:style-name="al">ingeval van uitreiking van de kennisgeving: op het tijdstip van uitreiking; </text:p>
                  </text:list-item>
                  <text:list-item text:style-override="id1-3-2-2-8-5-3-2">
                    <text:number>b.</text:number>
                    <text:p text:style-name="al">ingeval van toezending van de kennisgeving: binnen veertien dagen na de dagtekening. </text:p>
                  </text:list-item>
                </text:list>
              </text:list-item>
              <text:list-item text:style-override="id1-3-2-2-8-6">
                <text:number>4.</text:number>
                <text:p text:style-name="al">De Algemene termijnenwet is niet van toepassing op de in de voorgaande leden gestelde termijnen. </text:p>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
                <text:number>1.</text:number>
                <text:p text:style-name="al">Voor de belasting in hoofdstuk 1 van de tarieventabel kan kwijtschelding worden verleend tot een bedrag van maximaal € 217,08 per belastingjaar; </text:p>
              </text:list-item>
              <text:list-item text:style-override="id1-3-2-2-9-3">
                <text:number>2.</text:number>
                <text:p text:style-name="al">Voor de belasting in hoofdstuk 2 en hoofdstuk 3 van de tarieventabel wordt geen kwijtschelding verleend.</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p de heffing en de invordering van afvalstoffenheffing 2025”, vastgesteld bij raadsbesluit van de gemeente Olst-Wijhe van 11 november 2024 wordt ingetrokken met ingang van de in het derde lid genoemde datum van ingang van de heffing, met dien verstande dat zij van toepassing blijft op de belastbare feiten die zich voor die datum hebben voorgedaan.</text:p>
                <text:p text:style-name="al">[Artikel 10 bevat een kennelijke verschrijving, hier wordt bedoeld: De “Verordening op de heffing en de invordering van afvalstoffenheffing 2025”, vastgesteld bij raadsbesluit van de gemeente Olst-Wijhe van 9 december 2024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kan worden aangehaald als “Verordening afvalstoffenheffing 2026 Olst-Wijhe”.</text:p>
              </text:list-item>
            </text:list>
          </text:section>
        </text:section>
        <text:section text:name="regeling-sluiting_id1-3-2-3" text:style-name="regeling-sluiting">
          <text:section text:name="ondertekening_id1-3-2-3-1">
            <text:p><text:span text:style-name="functie">Aldus besloten in de openbare raadsvergadering d.d. 24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Anne-Marie Holleman</text:span></text:p>
          </text:section>
          <text:section text:name="ondertekening_id1-3-2-3-4">
            <text:p><text:span text:style-name="functie"/></text:p>
            <text:p><text:span text:style-name="functie">de voorzitter,</text:span></text:p>
            <text:p><text:span text:style-name="functie">Sietske Poepjes</text:span></text:p>
          </text:section>
        </text:section>
        <text:section text:name="bijlage_id1-3-2-4" text:style-name="bijlage">
          <text:p text:style-name="bijlage_top"/>
          <text:p text:style-name="hoofdstuk_kop"><text:span text:style-name="label"/> <text:span text:style-name="nr"/> Tarieventabel behorende bij de verordening op de heffing en de invordering van afvalstoffenheffing 2026</text:p>
          <text:p text:style-name="al"/>
          <text:p text:style-name="al">
          <text:span text:style-name="nadrukvet">Algemeen</text:span>
        </text:p>
          <text:p text:style-name="al"/>
          <text:p text:style-name="al">
          <text:span text:style-name="nadrukvet">Hoofdstuk 1 Maatstaf en jaarlijks tarief afvalstoffenheffing</text:span>
        </text:p>
          <text:list text:style-name="id1-3-2-4-6">
            <text:list-item text:style-override="id1-3-2-4-6-1">
              <text:number>1.</text:number>
              <text:p text:style-name="al">De belasting bedraagt per perceel per belastingjaar € 217,08</text:p>
            </text:list-item>
          </text:list>
          <text:p text:style-name="al">
          <text:span text:style-name="nadrukvet">Hoofdstuk 2 Maatstaven en ledigings- c.q. aanbiedingstarief afvalstoffenheffing</text:span>
        </text:p>
          <text:list text:style-name="id1-3-2-4-8">
            <text:list-item text:style-override="id1-3-2-4-8-1">
              <text:number>2.1.</text:number>
              <text:p text:style-name="al">Onverminderd het bepaalde in hoofdstuk 1 bedraagt voor het belastingjaar de belasting voor percelen, die voor de afvalverwijdering van huishoudelijk restafval zijn aangewezen op verzamelcontainers, per aanbieding van maximaal 60 liter restafval € 1,80.</text:p>
            </text:list-item>
            <text:list-item text:style-override="id1-3-2-4-8-2">
              <text:number>2.2.</text:number>
              <text:p text:style-name="al">Onverminderd het bepaalde in hoofdstuk 1 bedraagt voor het belastingjaar de belasting voor percelen, die voor de afvalverwijdering van huishoudelijk restafval zijn aangewezen op verzamelcontainers, per aanbieding van maximaal 30 liter restafval € 0,90.</text:p>
            </text:list-item>
          </text:list>
          <text:p text:style-name="al">
          <text:span text:style-name="nadrukvet">Hoofdstuk 3 Overige tarieven</text:span>
        </text:p>
          <text:list text:style-name="id1-3-2-4-10">
            <text:list-item text:style-override="id1-3-2-4-10-1">
              <text:number>3.1.</text:number>
              <text:p text:style-name="al">Indien de belastingplichtige wil wisselen van containervolume, dan bedraagt het tarief voor de omwisseling door ROVA van een of twee containers, per keer € 47,00 </text:p>
              <text:p text:style-name="al">Indien de containers bij het wisselen door belanghebbende zelf worden afgehaald bedraagt het tarief voor de omwisseling van een of twee containers, per keer € 15,75</text:p>
            </text:list-item>
            <text:list-item text:style-override="id1-3-2-4-10-2">
              <text:number>3.2.</text:number>
              <text:p text:style-name="al">Indien een nieuw ingezetene van de gemeente als belastingplichtige wordt aangemerkt, kan hij gedurende een periode van zes maanden nadat de belastingplicht is ontstaan, kosteloos een maal van container volume wisselen. </text:p>
            </text:list-item>
            <text:list-item text:style-override="id1-3-2-4-10-3">
              <text:number>3.3.</text:number>
              <text:p text:style-name="al">Indien een belastingplichtige van de gemeente, binnen de gemeente verhuist, kan hij gedurende een periode van zes maanden nadat de verhuizing feitelijk heeft plaatsgevonden kosteloos een maal van containervolume wisselen. </text:p>
            </text:list-item>
            <text:list-item text:style-override="id1-3-2-4-10-4">
              <text:number>3.4.</text:number>
              <text:p text:style-name="al">Het tarief voor het uitgeven van nieuwe milieupas in verband verlies of diefstal of beschadiging bedraagt € 7,50 </text:p>
            </text:list-item>
            <text:list-item text:style-override="id1-3-2-4-10-5">
              <text:number>3.5.</text:number>
              <text:p text:style-name="al">Het tarief voor het uitgeven van een extra container bedraagt: </text:p>
              <text:list text:style-name="id1-3-2-4-10-5-3">
                <text:list-item text:style-override="id1-3-2-4-10-5-3-1">
                  <text:number>-</text:number>
                  <text:p text:style-name="al">bij afhalen € 43,25 </text:p>
                </text:list-item>
                <text:list-item text:style-override="id1-3-2-4-10-5-3-2">
                  <text:number>-</text:number>
                  <text:p text:style-name="al">bij bezorgen € 74,50 </text:p>
                </text:list-item>
              </text:list>
            </text:list-item>
            <text:list-item text:style-override="id1-3-2-4-10-6">
              <text:number>3.6.</text:number>
              <text:p text:style-name="al">Het tarief voor het uitgeven van een nieuwe container in verband met verlies of diefstal of beschadiging bedraagt: </text:p>
              <text:list text:style-name="id1-3-2-4-10-6-3">
                <text:list-item text:style-override="id1-3-2-4-10-6-3-1">
                  <text:number>-</text:number>
                  <text:p text:style-name="al">bij afhalen € 43,25</text:p>
                </text:list-item>
                <text:list-item text:style-override="id1-3-2-4-10-6-3-2">
                  <text:number>-</text:number>
                  <text:p text:style-name="al">bij bezorgen € 74,50 </text:p>
                </text:list-item>
              </text:list>
            </text:list-item>
            <text:list-item text:style-override="id1-3-2-4-10-7">
              <text:number>3.7.</text:number>
              <text:p text:style-name="al">Onverminderd het bepaalde in hoofdstuk 1 en 2 bedraagt het tarief voor het op afroep inzamelen van grof huishoudelijk afval € 40,00 per m3. </text:p>
            </text:list-item>
            <text:list-item text:style-override="id1-3-2-4-10-8">
              <text:number>3.8.</text:number>
              <text:p text:style-name="al">Onverminderd het bepaalde in hoofdstuk 1 en 2 bedraagt het tarief voor het op afroep inzamelen van grof tuinafval bij een hoeveelheid van </text:p>
              <text:list text:style-name="id1-3-2-4-10-8-3">
                <text:list-item text:style-override="id1-3-2-4-10-8-3-1">
                  <text:number>-</text:number>
                  <text:p text:style-name="al">minder dan 1 m3 € 15,00 </text:p>
                </text:list-item>
                <text:list-item text:style-override="id1-3-2-4-10-8-3-2">
                  <text:number>-</text:number>
                  <text:p text:style-name="al">voor elke m3 meer dan 1 m3 € 10 </text:p>
                </text:list-item>
              </text:list>
            </text:list-item>
          </text:list>
          <text:p text:style-name="al">Behoort bij raadsbesluit d.d. 10 november 2025.</text:p>
          <text:p text:style-name="al"/>
          <text:p text:style-name="al">De griffier van de Gemeente Olst-Wijhe,</text:p>
          <text:p text:style-name="al"/>
          <text:p text:style-name="al">Anne-Marie Hollem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6164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4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4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afvalstoffenheffing 2026 Olst-Wijhe</meta:user-defined>
    <dc:language>nl</dc:language>
    <meta:user-defined meta:name="OVERHEIDop.locatietype/OVERHEIDop.gebiedsmarkering">Gemeente</meta:user-defined>
    <meta:user-defined meta:name="DC.title">Verordening op de heffing en de invordering van afvalstoffenheffing 2026 Olst-Wijhe</meta:user-defined>
    <meta:user-defined meta:name="DCTERMS.W3CDTF/DCTERMS.available">2025-12-22</meta:user-defined>
    <meta:user-defined meta:name="DCTERMS.W3CDTF/OVERHEIDop.jaargang">2025</meta:user-defined>
    <meta:user-defined meta:name="OVERHEIDop.publicationIssue">561646</meta:user-defined>
    <meta:user-defined meta:name="OVERHEIDop.betreftRegeling">CVDR752231_1</meta:user-defined>
    <meta:user-defined meta:name="xs:date/OVERHEIDop.startdatum">2025-12-23</meta:user-defined>
    <meta:user-defined meta:name="OVERHEIDop.GmbID/DC.identifier">gmb-2025-561646</meta:user-defined>
    <meta:user-defined meta:name="OVERHEIDop.versieInformatie"/>
  </office:meta>
</office:document-meta>
</file>