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instellen van een kentekengebonden gehandicaptenparkeerplaats op de Oude Trambaan te Thorn.</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e bevoegdheid tot het nemen van verkeersbesluiten volgens het bepaalde in artikel 18, eerste lid onder d van de Wegenverkeerswet 1994;</text:p>
            <text:p text:style-name="common-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 </text:p>
            <text:p text:style-name="common-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text:p>
            <text:p text:style-name="common-al">het bepaalde in artikel 2 van de Wegenverkeerswet 1994 dat de maatregel strekt tot bescherming van de belangen, meer in het bijzonder:</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de weggebruikers en passagiers;</text:p>
              </text:list-item>
            </text:list>
            <text:p text:style-name="common-al">het overleg en positieve advies van de Politie overeenkomstig artikel 24 van het Besluit Administratieve Bepalingen inzake het wegverkeer; </text:p>
            <text:p text:style-name="common-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 </text:p>
            <text:p text:style-name="common-al">het vigerende mandaatbesluit voor de ondertekening van het besluit; </text:p>
            <text:p text:style-name="common-al"/>
            <text:p text:style-name="common-al">
            <text:span text:style-name="nadrukvet">Overwegende,</text:span>
          </text:p>
            <text:p text:style-name="common-al">Dat er een aanvraag is ingediend voor een gehandicaptenparkeerplaats op kenteken;</text:p>
            <text:p text:style-name="common-al">dat de aanvrager beschikt over een gehandicaptenparkeerkaart voor bestuurder; </text:p>
            <text:p text:style-name="common-al">dat de aanvrager beschikt over een geldig rijbewijs;</text:p>
            <text:p text:style-name="common-al">dat de aanvrager niet beschikt over voldoende parkeerruimte op eigen terrein;</text:p>
            <text:p text:style-name="common-al">dat de aanvrager wegens de beperking noodzakelijk is een kentekengebonden gehandicaptenparkeerplaats te realiseren nabij Oude Trambaan t.h.v. nummer 1 te Thorn;</text:p>
            <text:p text:style-name="common-al">dat de gehandicaptenparkeerplaats niet de verkeersveiligheid en de doorstroming van het verkeer in gevaar brengt;</text:p>
            <text:p text:style-name="common-al">dat bij de beoordeling de parkeerdruk wordt betrokken. Wanneer sprake is van een hoge parkeerdruk, is het voor de aanvrager essentieel om te kunnen beschikken over een gegarandeerde parkeerplaats in de directe nabijheid van de woning. Overige weggebruikers kunnen in dat geval uitwijken naar omliggende straten waar de parkeerdruk lager is; voor de aanvrager is die afstand echter niet overbrugbaar. Wanneer de parkeerdruk laag tot gemiddeld is, leidt het aanwijzen van een gehandicaptenparkeerplaats niet tot onevenredige hinder voor overige verkeersdeelnemers. In beide situaties wordt geconcludeerd dat het belang van de aanvrager zwaarder weegt dan de belangen van overige weggebruikers.</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p text:style-name="common-al">
            <text:span text:style-name="nadrukvet">B e s l u i t e n:</text:span>
          </text:p>
            <text:list text:style-name="id1-3-2-1-1-28">
              <text:list-item text:style-override="id1-3-2-1-1-28-1">
                <text:number>1.</text:number>
                <text:p text:style-name="al">Door plaatsing van het bord E6 van bijlage 1 van het Reglement verkeersregels en verkeerstekens 1990, met daaronder een onderbord met het kenteken, de parkeerplaats aan te wijzen als kentekengebonden gehandicaptenparkeerplaats. </text:p>
              </text:list-item>
            </text:list>
            <text:p text:style-name="common-al"/>
            <text:p text:style-name="common-al"/>
            <text:p text:style-name="common-al"/>
            <text:p text:style-name="common-al">Maasbracht, 22 december 2025</text:p>
            <text:p text:style-name="common-al">Burgemeester en wethouders voornoemd,</text:p>
            <text:p text:style-name="common-al">Namens deze,</text:p>
            <text:p text:style-name="common-al"/>
            <text:p text:style-name="common-al">Teammanager Beheer Openbare Ruimte,</text:p>
            <text:p text:style-name="common-al"/>
            <text:p text:style-name="common-al"/>
            <text:p text:style-name="common-al"/>
            <text:p text:style-name="common-al">De heer Koen Knoops.</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6164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4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4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7/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Het instellen van een kentekengebonden gehandicaptenparkeerplaats op de Oude  Trambaan te Thorn. - Thorn</meta:user-defined>
    <meta:user-defined meta:name="OVERHEIDvb.referentienummer">Z/25/146167</meta:user-defined>
    <meta:user-defined meta:name="OVERHEIDop.verkeersbordcode">E6</meta:user-defined>
    <dc:language>nl</dc:language>
    <meta:user-defined meta:name="OVERHEIDop.locatietype/OVERHEIDop.gebiedsmarkering">Punt</meta:user-defined>
    <meta:user-defined meta:name="DC.title">VERKEERSBESLUIT GEMEENTE MAASGOUW</meta:user-defined>
    <meta:user-defined meta:name="DCTERMS.W3CDTF/DCTERMS.available">2025-12-22</meta:user-defined>
    <meta:user-defined meta:name="OVERHEIDop.externeBijlage">VP GGK Oude Trambaan Thorn|exb-2025-47557</meta:user-defined>
    <meta:user-defined meta:name="DCTERMS.W3CDTF/OVERHEIDop.jaargang">2025</meta:user-defined>
    <meta:user-defined meta:name="OVERHEIDop.publicationIssue">561642</meta:user-defined>
    <meta:user-defined meta:name="OVERHEIDop.GmbID/DC.identifier">gmb-2025-561642</meta:user-defined>
    <meta:user-defined meta:name="OVERHEIDop.versieInformatie"/>
  </office:meta>
</office:document-meta>
</file>