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*"/>
    </style:style>
    <style:style style:family="table-column" style:parent-style-name="colspec" style:name="id1-3-2-2-1-2-1-2">
      <style:table-column-properties style:rel-column-width="49*"/>
    </style:style>
    <style:style style:family="table-column" style:parent-style-name="colspec" style:name="id1-3-2-2-1-2-1-3">
      <style:table-column-properties style:rel-column-width="8*"/>
    </style:style>
    <style:style style:family="table-column" style:parent-style-name="colspec" style:name="id1-3-2-2-1-2-1-4">
      <style:table-column-properties style:rel-column-width="10*"/>
    </style:style>
    <style:style style:family="table-column" style:parent-style-name="colspec" style:name="id1-3-2-2-1-2-1-5">
      <style:table-column-properties style:rel-column-width="10*"/>
    </style:style>
    <style:style style:family="table-column" style:parent-style-name="colspec" style:name="id1-3-2-2-1-2-1-6">
      <style:table-column-properties style:rel-column-width="11*"/>
    </style:style>
  </office:automatic-styles>
  <office:body>
    <office:text>
      <text:p text:style-name="new_page_staatscourant"/>
      <text:p text:style-name="single-kop-titel">Lijst privaatrechtelijke heffing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leg standaard uitritconstructie bestaand trottoi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reedte verlaagd trottoir 3 m, totale breedte 5 m, trottoir breedte max 2 m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en afvoeren trottoirbanden t.p.v. nieuwe uitrit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    5,15 </text:p>
                  </table:table-cell>
                  <table:table-cell table:style-name="entry" table:number-rows-spanned="1" table:number-columns-spanned="1">
                    <text:p text:style-name="table_al"> €                 25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en afvoeren opsluitbanden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    3,09 </text:p>
                  </table:table-cell>
                  <table:table-cell table:style-name="entry" table:number-rows-spanned="1" table:number-columns-spanned="1">
                    <text:p text:style-name="table_al"> €                 15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en afvoeren betontegels t.p.v. nieuwe uitrit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    9,27 </text:p>
                  </table:table-cell>
                  <table:table-cell table:style-name="entry" table:number-rows-spanned="1" table:number-columns-spanned="1">
                    <text:p text:style-name="table_al"> €                 46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passen zandbed, incl. leveren of afvoeren zan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  77,25 </text:p>
                  </table:table-cell>
                  <table:table-cell table:style-name="entry" table:number-rows-spanned="1" table:number-columns-spanned="1">
                    <text:p text:style-name="table_al"> €                 77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inritverloopbanden 13/15x25 cm t.p.v. nieuwe uitrit (2x trottoirverloopband, 3x verlaagde trottoirband)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  46,35 </text:p>
                  </table:table-cell>
                  <table:table-cell table:style-name="entry" table:number-rows-spanned="1" table:number-columns-spanned="1">
                    <text:p text:style-name="table_al"> €               231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opsluitbanden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  16,48 </text:p>
                  </table:table-cell>
                  <table:table-cell table:style-name="entry" table:number-rows-spanned="1" table:number-columns-spanned="1">
                    <text:p text:style-name="table_al"> €                 82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betontegels 30x30x8 cm nieuwe uitrit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  41,20 </text:p>
                  </table:table-cell>
                  <table:table-cell table:style-name="entry" table:number-rows-spanned="1" table:number-columns-spanned="1">
                    <text:p text:style-name="table_al"> €               20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passen aanliggende bestrating (rijbaan en goot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154,50 </text:p>
                  </table:table-cell>
                  <table:table-cell table:style-name="entry" table:number-rows-spanned="1" table:number-columns-spanned="1">
                    <text:p text:style-name="table_al"> €               154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- en afvoer materieel en materiaa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154,50 </text:p>
                  </table:table-cell>
                  <table:table-cell table:style-name="entry" table:number-rows-spanned="1" table:number-columns-spanned="1">
                    <text:p text:style-name="table_al"> €               154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keersmaatrege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154,50 </text:p>
                  </table:table-cell>
                  <table:table-cell table:style-name="entry" table:number-rows-spanned="1" table:number-columns-spanned="1">
                    <text:p text:style-name="table_al"> €               154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Werkvoorbereiding en toezicht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2,40 </text:p>
                  </table:table-cell>
                  <table:table-cell table:style-name="entry" table:number-rows-spanned="1" table:number-columns-spanned="1">
                    <text:p text:style-name="table_al"> €               164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nvoorzi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  85,49 </text:p>
                  </table:table-cell>
                  <table:table-cell table:style-name="entry" table:number-rows-spanned="1" table:number-columns-spanned="1">
                    <text:p text:style-name="table_al"> €                 85,4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1.398,74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rekkende meter boven de 5m exclusief 21% btw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267,80 </text:p>
                  </table:table-cell>
                  <table:table-cell table:style-name="entry" table:number-rows-spanned="1" table:number-columns-spanned="1">
                    <text:p text:style-name="table_al"> €               267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leg uitritconstructie asfaltverhardin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dien ten behoeve van de uitrit asfaltverharding aangelegd of hersteld moet worden dan worden de werkelijke kosten doorberekend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tueel extra bijkomende kos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excl. 21% btw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plaatsen van lantaarnpaal (max 5 meter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576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plaatsen straatmeubilai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     82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rstraten natuursteenbestrating (platines in stabilise) Slui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   20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rstraten natuursteenbestrating algeme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     51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plaatsen straat-/trottoirkol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   231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wijderen/verplaatsen boom of ander groen dient toestemming verkregen te worden van afd Beleid en Beheer. De kosten die hiermee gepaard gaan worden per geval bepaal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tarief rioolaansluiting 1 buis </text:span>
                      <text:span text:style-name="nadrukvet">diam</text:span>
                      <text:span text:style-name="nadrukvet">. 160 mm op gemengd riool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open verharding dat is tegel of klinkerbestrating (sleuf 1,00 m breed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it te voeren werkzaamheden tot en met 5 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lic-meld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  102,60 </text:p>
                  </table:table-cell>
                  <table:table-cell table:style-name="entry" table:number-rows-spanned="1" table:number-columns-spanned="1">
                    <text:p text:style-name="table_al"> €               102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keersmaatrege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133,38 </text:p>
                  </table:table-cell>
                  <table:table-cell table:style-name="entry" table:number-rows-spanned="1" table:number-columns-spanned="1">
                    <text:p text:style-name="table_al"> €               133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tegels / klinkers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    25,65 </text:p>
                  </table:table-cell>
                  <table:table-cell table:style-name="entry" table:number-rows-spanned="1" table:number-columns-spanned="1">
                    <text:p text:style-name="table_al"> €               128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aven sleuf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164,16 </text:p>
                  </table:table-cell>
                  <table:table-cell table:style-name="entry" table:number-rows-spanned="1" table:number-columns-spanned="1">
                    <text:p text:style-name="table_al"> €               820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inlaat (boren+materiaal)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  220,59 </text:p>
                  </table:table-cell>
                  <table:table-cell table:style-name="entry" table:number-rows-spanned="1" table:number-columns-spanned="1">
                    <text:p text:style-name="table_al"> €               220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60 mm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  66,69 </text:p>
                  </table:table-cell>
                  <table:table-cell table:style-name="entry" table:number-rows-spanned="1" table:number-columns-spanned="1">
                    <text:p text:style-name="table_al"> €               333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verbetering aanbrengen zand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    43,09 </text:p>
                  </table:table-cell>
                  <table:table-cell table:style-name="entry" table:number-rows-spanned="1" table:number-columns-spanned="1">
                    <text:p text:style-name="table_al"> €               215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afvoer en acceptatiekosten grond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         27,70 </text:p>
                  </table:table-cell>
                  <table:table-cell table:style-name="entry" table:number-rows-spanned="1" table:number-columns-spanned="1">
                    <text:p text:style-name="table_al"> €                 55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erfscheidingsput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  143,64 </text:p>
                  </table:table-cell>
                  <table:table-cell table:style-name="entry" table:number-rows-spanned="1" table:number-columns-spanned="1">
                    <text:p text:style-name="table_al"> €               143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klinkers / tegelverharding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    65,66 </text:p>
                  </table:table-cell>
                  <table:table-cell table:style-name="entry" table:number-rows-spanned="1" table:number-columns-spanned="1">
                    <text:p text:style-name="table_al"> €               328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maken revisieteken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    87,21 </text:p>
                  </table:table-cell>
                  <table:table-cell table:style-name="entry" table:number-rows-spanned="1" table:number-columns-spanned="1">
                    <text:p text:style-name="table_al"> €                 87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2.569,1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arief per meter boven op aansluiting tot en met 5 m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tegels / klinkers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    25,65 </text:p>
                  </table:table-cell>
                  <table:table-cell table:style-name="entry" table:number-rows-spanned="1" table:number-columns-spanned="1">
                    <text:p text:style-name="table_al"> €                 25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aven sleuf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164,16 </text:p>
                  </table:table-cell>
                  <table:table-cell table:style-name="entry" table:number-rows-spanned="1" table:number-columns-spanned="1">
                    <text:p text:style-name="table_al"> €               164,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60 mm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  66,69 </text:p>
                  </table:table-cell>
                  <table:table-cell table:style-name="entry" table:number-rows-spanned="1" table:number-columns-spanned="1">
                    <text:p text:style-name="table_al"> €                 66,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verbetering en aanbrengen zand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    43,09 </text:p>
                  </table:table-cell>
                  <table:table-cell table:style-name="entry" table:number-rows-spanned="1" table:number-columns-spanned="1">
                    <text:p text:style-name="table_al"> €                 43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afvoer acceptatiekosten</text:p>
                  </table:table-cell>
                  <table:table-cell table:style-name="entry" table:number-rows-spanned="1" table:number-columns-spanned="1">
                    <text:p text:style-name="table_al">0,5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             27,70 </text:p>
                  </table:table-cell>
                  <table:table-cell table:style-name="entry" table:number-rows-spanned="1" table:number-columns-spanned="1">
                    <text:p text:style-name="table_al"> €                 13,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klinkers / tegelverhard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    65,66 </text:p>
                  </table:table-cell>
                  <table:table-cell table:style-name="entry" table:number-rows-spanned="1" table:number-columns-spanned="1">
                    <text:p text:style-name="table_al"> €                 65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379,1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tarief rioolaansluiting 2 buizen </text:span>
                      <text:span text:style-name="nadrukvet">diam</text:span>
                      <text:span text:style-name="nadrukvet">. 160 mm / </text:span>
                      <text:span text:style-name="nadrukvet">diam</text:span>
                      <text:span text:style-name="nadrukvet">. 125 mm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 gescheiden riool in open verharding dat is klinker of tegelbestrating (sleuf 1,50 m breed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it te voeren werkzaamheden tot en met 5 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prijs eenheid </text:p>
                  </table:table-cell>
                  <table:table-cell table:style-name="entry" table:number-rows-spanned="1" table:number-columns-spanned="1">
                    <text:p text:style-name="table_al"> bedr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lic-meld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  102,60 </text:p>
                  </table:table-cell>
                  <table:table-cell table:style-name="entry" table:number-rows-spanned="1" table:number-columns-spanned="1">
                    <text:p text:style-name="table_al"> €               102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keersmaatrege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133,38 </text:p>
                  </table:table-cell>
                  <table:table-cell table:style-name="entry" table:number-rows-spanned="1" table:number-columns-spanned="1">
                    <text:p text:style-name="table_al"> €               133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tegels / klinkers</text:p>
                  </table:table-cell>
                  <table:table-cell table:style-name="entry" table:number-rows-spanned="1" table:number-columns-spanned="1">
                    <text:p text:style-name="table_al">7,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    25,65 </text:p>
                  </table:table-cell>
                  <table:table-cell table:style-name="entry" table:number-rows-spanned="1" table:number-columns-spanned="1">
                    <text:p text:style-name="table_al"> €               192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aven sleuf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164,16 </text:p>
                  </table:table-cell>
                  <table:table-cell table:style-name="entry" table:number-rows-spanned="1" table:number-columns-spanned="1">
                    <text:p text:style-name="table_al"> €               820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inlaat (boren+materiaal)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  220,59 </text:p>
                  </table:table-cell>
                  <table:table-cell table:style-name="entry" table:number-rows-spanned="1" table:number-columns-spanned="1">
                    <text:p text:style-name="table_al"> €               441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60 mm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  66,69 </text:p>
                  </table:table-cell>
                  <table:table-cell table:style-name="entry" table:number-rows-spanned="1" table:number-columns-spanned="1">
                    <text:p text:style-name="table_al"> €               333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25 mm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  47,20 </text:p>
                  </table:table-cell>
                  <table:table-cell table:style-name="entry" table:number-rows-spanned="1" table:number-columns-spanned="1">
                    <text:p text:style-name="table_al"> €               23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verbetering en aanbrengen zand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    43,09 </text:p>
                  </table:table-cell>
                  <table:table-cell table:style-name="entry" table:number-rows-spanned="1" table:number-columns-spanned="1">
                    <text:p text:style-name="table_al"> €               215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afvoer en acceptatiekosten grond</text:p>
                  </table:table-cell>
                  <table:table-cell table:style-name="entry" table:number-rows-spanned="1" table:number-columns-spanned="1">
                    <text:p text:style-name="table_al">3,0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             27,70 </text:p>
                  </table:table-cell>
                  <table:table-cell table:style-name="entry" table:number-rows-spanned="1" table:number-columns-spanned="1">
                    <text:p text:style-name="table_al"> €                 83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erfscheidingsput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  143,64 </text:p>
                  </table:table-cell>
                  <table:table-cell table:style-name="entry" table:number-rows-spanned="1" table:number-columns-spanned="1">
                    <text:p text:style-name="table_al"> €               143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klinkers / tegelverharding</text:p>
                  </table:table-cell>
                  <table:table-cell table:style-name="entry" table:number-rows-spanned="1" table:number-columns-spanned="1">
                    <text:p text:style-name="table_al">7,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    65,66 </text:p>
                  </table:table-cell>
                  <table:table-cell table:style-name="entry" table:number-rows-spanned="1" table:number-columns-spanned="1">
                    <text:p text:style-name="table_al"> €               492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maken revisieteken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    87,21 </text:p>
                  </table:table-cell>
                  <table:table-cell table:style-name="entry" table:number-rows-spanned="1" table:number-columns-spanned="1">
                    <text:p text:style-name="table_al"> €                 87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3.281,75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arief per meter boven op aansluiting tot en met 5 m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tegels / klinkers</text:p>
                  </table:table-cell>
                  <table:table-cell table:style-name="entry" table:number-rows-spanned="1" table:number-columns-spanned="1">
                    <text:p text:style-name="table_al">1,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    25,65 </text:p>
                  </table:table-cell>
                  <table:table-cell table:style-name="entry" table:number-rows-spanned="1" table:number-columns-spanned="1">
                    <text:p text:style-name="table_al"> €                 38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aven sleuf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164,16 </text:p>
                  </table:table-cell>
                  <table:table-cell table:style-name="entry" table:number-rows-spanned="1" table:number-columns-spanned="1">
                    <text:p text:style-name="table_al"> €               164,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60 mm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  66,69 </text:p>
                  </table:table-cell>
                  <table:table-cell table:style-name="entry" table:number-rows-spanned="1" table:number-columns-spanned="1">
                    <text:p text:style-name="table_al"> €                 66,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25 mm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  47,20 </text:p>
                  </table:table-cell>
                  <table:table-cell table:style-name="entry" table:number-rows-spanned="1" table:number-columns-spanned="1">
                    <text:p text:style-name="table_al"> €                 47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verbetering en aanbrengen zand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    43,09 </text:p>
                  </table:table-cell>
                  <table:table-cell table:style-name="entry" table:number-rows-spanned="1" table:number-columns-spanned="1">
                    <text:p text:style-name="table_al"> €                 43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afvoer en acceptatiekosten grond</text:p>
                  </table:table-cell>
                  <table:table-cell table:style-name="entry" table:number-rows-spanned="1" table:number-columns-spanned="1">
                    <text:p text:style-name="table_al">0,6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             27,70 </text:p>
                  </table:table-cell>
                  <table:table-cell table:style-name="entry" table:number-rows-spanned="1" table:number-columns-spanned="1">
                    <text:p text:style-name="table_al"> €                 16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klinkers / tegelverharding</text:p>
                  </table:table-cell>
                  <table:table-cell table:style-name="entry" table:number-rows-spanned="1" table:number-columns-spanned="1">
                    <text:p text:style-name="table_al">1,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    65,66 </text:p>
                  </table:table-cell>
                  <table:table-cell table:style-name="entry" table:number-rows-spanned="1" table:number-columns-spanned="1">
                    <text:p text:style-name="table_al"> €                 98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474,75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tarief rioolaansluiting 1 buis </text:span>
                      <text:span text:style-name="nadrukvet">diam</text:span>
                      <text:span text:style-name="nadrukvet">. 160 mm op gemengd riool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gesloten verharding dat is asfaltverharding of sierbestrating centrum Sluis (sleuf 1 m breed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Op basis van offerte van aannem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tarief rioolaansluiting 2 buizen </text:span>
                      <text:span text:style-name="nadrukvet">diam</text:span>
                      <text:span text:style-name="nadrukvet">. 160 mm </text:span>
                      <text:span text:style-name="nadrukvet">/ </text:span>
                      <text:span text:style-name="nadrukvet">diam</text:span>
                      <text:span text:style-name="nadrukvet">. 125 mm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 gescheiden riool in gesloten verharding dat is asfaltverharding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f sierbestrating centrum Sluis (sleuf 1,50 m breed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Op basis van offerte van aannemer. De werkelijke kosten worden doorberekend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stoppen riolerin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1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ijrijd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1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olkenzuig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32,00 </text:p>
                  </table:table-cell>
                  <table:table-cell table:style-name="entry" table:number-rows-spanned="1" table:number-columns-spanned="1">
                    <text:p text:style-name="table_al"> €                 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384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digen </text:span>
                      <text:span text:style-name="nadrukvet">septictanks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Hoeveelheid  0  -  5 m3 ( 5m3 = maximale laadcapaciteit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1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ijrijd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1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olkenzuig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32,00 </text:p>
                  </table:table-cell>
                  <table:table-cell table:style-name="entry" table:number-rows-spanned="1" table:number-columns-spanned="1">
                    <text:p text:style-name="table_al"> €                 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ortkosten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           140,00 </text:p>
                  </table:table-cell>
                  <table:table-cell table:style-name="entry" table:number-rows-spanned="1" table:number-columns-spanned="1">
                    <text:p text:style-name="table_al"> €               2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664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elke m3  &gt; 2 m3 &lt; 5m3  exclusief 21% btw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           140,00 </text:p>
                  </table:table-cell>
                  <table:table-cell table:style-name="entry" table:number-rows-spanned="1" table:number-columns-spanned="1">
                    <text:p text:style-name="table_al"> €               14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excl. 21% btw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alisatie gehandicaptenparkeerplaats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Inwoners met een beperking kunnen op grond van artikel 26 van het Reglement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Verkeersregels en Verkeerstekens (RVV) een aanvraag indienen voor het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gehandicaptenparkeerplaats (GPP)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Kosten aanleg gehandicaptenparkeerplaats (levering en plaatsing paal met bord (GPP)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+ onderbord en eventuele marker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3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ranghekk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1 t/m 10 </text:p>
                  </table:table-cell>
                  <table:table-cell table:style-name="entry" table:number-rows-spanned="1" table:number-columns-spanned="1">
                    <text:p text:style-name="table_al"> stuks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     6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 t/m 20 </text:p>
                  </table:table-cell>
                  <table:table-cell table:style-name="entry" table:number-rows-spanned="1" table:number-columns-spanned="1">
                    <text:p text:style-name="table_al"> stuks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   11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 t/m 30</text:p>
                  </table:table-cell>
                  <table:table-cell table:style-name="entry" table:number-rows-spanned="1" table:number-columns-spanned="1">
                    <text:p text:style-name="table_al"> stuks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   17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1 en me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   22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eersbord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     7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laggemas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     7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lag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     7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ilonn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     2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uw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     7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nnen veemark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zetlin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ro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     22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ing hydran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per evenement</text:p>
                  </table:table-cell>
                  <table:table-cell table:style-name="entry" table:number-rows-spanned="1" table:number-columns-spanned="1">
                    <text:p text:style-name="table_al"> €                 8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oomkast voor particulier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     19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oomkast </text:span>
                      <text:span text:style-name="nadrukvet">comm</text:span>
                      <text:span text:style-name="nadrukvet">. Evenemen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     39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ruik gemeentelijke steige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chip</text:p>
                  </table:table-cell>
                  <table:table-cell table:style-name="entry" table:number-rows-spanned="1" table:number-columns-spanned="1">
                    <text:p text:style-name="table_al"> per jaar </text:p>
                  </table:table-cell>
                  <table:table-cell table:style-name="entry" table:number-rows-spanned="1" table:number-columns-spanned="1">
                    <text:p text:style-name="table_al"> €               197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nsport materialen  9 t/m 17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rachtwagen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1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ijrijd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1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33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gen (per evenemen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egmachine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73,00 </text:p>
                  </table:table-cell>
                  <table:table-cell table:style-name="entry" table:number-rows-spanned="1" table:number-columns-spanned="1">
                    <text:p text:style-name="table_al"> €                 73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  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ortkosten </text:p>
                  </table:table-cell>
                  <table:table-cell table:style-name="entry" table:number-rows-spanned="1" table:number-columns-spanned="1">
                    <text:p text:style-name="table_al">0,5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           140,00 </text:p>
                  </table:table-cell>
                  <table:table-cell table:style-name="entry" table:number-rows-spanned="1" table:number-columns-spanned="1">
                    <text:p text:style-name="table_al"> €                 7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223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gediertebestrijdin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  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usje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ateriaalkosten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et</text:p>
                  </table:table-cell>
                  <table:table-cell table:style-name="entry" table:number-rows-spanned="1" table:number-columns-spanned="1">
                    <text:p text:style-name="table_al"> €              25,00 </text:p>
                  </table:table-cell>
                  <table:table-cell table:style-name="entry" table:number-rows-spanned="1" table:number-columns-spanned="1">
                    <text:p text:style-name="table_al"> €                 2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114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sluiten van de openbare weg (bij evenementen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  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usje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leidehekken met bord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 €                7,50 </text:p>
                  </table:table-cell>
                  <table:table-cell table:style-name="entry" table:number-rows-spanned="1" table:number-columns-spanned="1">
                    <text:p text:style-name="table_al"> €                   7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 96,5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personen 12 jaar en ouder (niet </text:span>
                      <text:span text:style-name="nadrukvet">handgegraven</text:span>
                      <text:span text:style-name="nadrukvet">, 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    7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5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2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81,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668,15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personen 12 jaar en ouder (niet </text:span>
                      <text:span text:style-name="nadrukvet">handgegraven</text:span>
                      <text:span text:style-name="nadrukvet">, 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116,00 </text:p>
                  </table:table-cell>
                  <table:table-cell table:style-name="entry" table:number-rows-spanned="1" table:number-columns-spanned="1">
                    <text:p text:style-name="table_al"> €               4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   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24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2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81,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812,15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personen 12 jaar en ouder (</text:span>
                      <text:span text:style-name="nadrukvet">handgegraven</text:span>
                      <text:span text:style-name="nadrukvet"> graf, 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10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80,00 </text:p>
                  </table:table-cell>
                  <table:table-cell table:style-name="entry" table:number-rows-spanned="1" table:number-columns-spanned="1">
                    <text:p text:style-name="table_al"> €          8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2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7,05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827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personen 12 jaar en ouder (</text:span>
                      <text:span text:style-name="nadrukvet">handgegraven</text:span>
                      <text:span text:style-name="nadrukvet"> graf, 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116,00 </text:p>
                  </table:table-cell>
                  <table:table-cell table:style-name="entry" table:number-rows-spanned="1" table:number-columns-spanned="1">
                    <text:p text:style-name="table_al"> €          4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          6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80,00 </text:p>
                  </table:table-cell>
                  <table:table-cell table:style-name="entry" table:number-rows-spanned="1" table:number-columns-spanned="1">
                    <text:p text:style-name="table_al"> €          4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2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7,05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</text:span>
                      <text:span text:style-name="nadrukvet">971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kinderen tot en met 2 jaar (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24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25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kinderen tot en met 2 jaar (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116,00 </text:p>
                  </table:table-cell>
                  <table:table-cell table:style-name="entry" table:number-rows-spanned="1" table:number-columns-spanned="1">
                    <text:p text:style-name="table_al"> €               2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  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330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kinderen tot en met 11 jaar (niet </text:span>
                      <text:span text:style-name="nadrukvet">handgegraven</text:span>
                      <text:span text:style-name="nadrukvet">, 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    5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4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54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472,1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kinderen tot en met 11 jaar (niet </text:span>
                      <text:span text:style-name="nadrukvet">handgegraven</text:span>
                      <text:span text:style-name="nadrukvet">, 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116,00 </text:p>
                  </table:table-cell>
                  <table:table-cell table:style-name="entry" table:number-rows-spanned="1" table:number-columns-spanned="1">
                    <text:p text:style-name="table_al"> €               2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   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24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54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544,1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kinderen tot en met 11 jaar (</text:span>
                      <text:span text:style-name="nadrukvet">handgegraven</text:span>
                      <text:span text:style-name="nadrukvet"> graf, 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8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80,00 </text:p>
                  </table:table-cell>
                  <table:table-cell table:style-name="entry" table:number-rows-spanned="1" table:number-columns-spanned="1">
                    <text:p text:style-name="table_al"> €          64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7,05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65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kinderen tot en met 11 jaar ( </text:span>
                      <text:span text:style-name="nadrukvet">handgegraven</text:span>
                      <text:span text:style-name="nadrukvet"> graf, 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116,00 </text:p>
                  </table:table-cell>
                  <table:table-cell table:style-name="entry" table:number-rows-spanned="1" table:number-columns-spanned="1">
                    <text:p text:style-name="table_al"> €          4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80,00 </text:p>
                  </table:table-cell>
                  <table:table-cell table:style-name="entry" table:number-rows-spanned="1" table:number-columns-spanned="1">
                    <text:p text:style-name="table_al"> €          3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7,05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802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ist bijzetten grafkelder niet gemeentelijke begraafplaatsen tijdens werkdagen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6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80,00 </text:p>
                  </table:table-cell>
                  <table:table-cell table:style-name="entry" table:number-rows-spanned="1" table:number-columns-spanned="1">
                    <text:p text:style-name="table_al"> €          4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2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7,05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507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ist bijzetten grafkelder niet gemeentelijke begraafplaatsen tijdens werkdagen gecombineerd met zaterdagen/feestdagen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116,00 </text:p>
                  </table:table-cell>
                  <table:table-cell table:style-name="entry" table:number-rows-spanned="1" table:number-columns-spanned="1">
                    <text:p text:style-name="table_al"> €          4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kelder openen  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80,00 </text:p>
                  </table:table-cell>
                  <table:table-cell table:style-name="entry" table:number-rows-spanned="1" table:number-columns-spanned="1">
                    <text:p text:style-name="table_al"> €          1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2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7,05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651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verticale of horizontale urnenruimte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1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169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ve</text:span>rtica<text:span text:style-name="nadrukvet">le of horizontale urnenruimte niet gemeentelijke begraafplaatsen tijdens werkdagen gecombineerd met zaterdagen/feestdagen</text:span>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116,00 </text:p>
                  </table:table-cell>
                  <table:table-cell table:style-name="entry" table:number-rows-spanned="1" table:number-columns-spanned="1">
                    <text:p text:style-name="table_al"> €               2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241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 verticale of horizontale urnenruimte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  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 89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 verticale of horizontale urnenruimte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116,00 </text:p>
                  </table:table-cell>
                  <table:table-cell table:style-name="entry" table:number-rows-spanned="1" table:number-columns-spanned="1">
                    <text:p text:style-name="table_al"> €              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125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eigen volwassen/kindergraf (niet zijnde grafkelder) 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1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169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eigen volwassen/kindergraf (niet zijnde grafkelder) 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116,00 </text:p>
                  </table:table-cell>
                  <table:table-cell table:style-name="entry" table:number-rows-spanned="1" table:number-columns-spanned="1">
                    <text:p text:style-name="table_al"> €               2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241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 eigen volwassen/kindergraf (niet zijnde grafkelder) 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80,00 </text:p>
                  </table:table-cell>
                  <table:table-cell table:style-name="entry" table:number-rows-spanned="1" table:number-columns-spanned="1">
                    <text:p text:style-name="table_al"> €            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7,05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 89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 eigen volwassen/kindergraf (niet zijnde grafkelder) 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116,00 </text:p>
                  </table:table-cell>
                  <table:table-cell table:style-name="entry" table:number-rows-spanned="1" table:number-columns-spanned="1">
                    <text:p text:style-name="table_al"> €         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7,05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125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 grafkelder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80,00 </text:p>
                  </table:table-cell>
                  <table:table-cell table:style-name="entry" table:number-rows-spanned="1" table:number-columns-spanned="1">
                    <text:p text:style-name="table_al"> €          3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7,05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33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 grafkelder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116,00 </text:p>
                  </table:table-cell>
                  <table:table-cell table:style-name="entry" table:number-rows-spanned="1" table:number-columns-spanned="1">
                    <text:p text:style-name="table_al"> €          4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7,05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482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grafkelder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80,00 </text:p>
                  </table:table-cell>
                  <table:table-cell table:style-name="entry" table:number-rows-spanned="1" table:number-columns-spanned="1">
                    <text:p text:style-name="table_al"> €          3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7,05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33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grafkelder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116,00 </text:p>
                  </table:table-cell>
                  <table:table-cell table:style-name="entry" table:number-rows-spanned="1" table:number-columns-spanned="1">
                    <text:p text:style-name="table_al"> €          4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7,05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482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s verstrooien eigen volwassen/kindergraf/grafkelder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1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</text:span>
                      <text:span text:style-name="nadrukvet">169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s verstrooien eigen volwassen/kindergraf /grafkelder 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116,00 </text:p>
                  </table:table-cell>
                  <table:table-cell table:style-name="entry" table:number-rows-spanned="1" table:number-columns-spanned="1">
                    <text:p text:style-name="table_al"> €               2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241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s verstrooien op strooiveld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80,00 </text:p>
                  </table:table-cell>
                  <table:table-cell table:style-name="entry" table:number-rows-spanned="1" table:number-columns-spanned="1">
                    <text:p text:style-name="table_al"> €               1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169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s verstrooien op strooiveld niet gemeentelijke begraafplaatsen tijdens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116,00 </text:p>
                  </table:table-cell>
                  <table:table-cell table:style-name="entry" table:number-rows-spanned="1" table:number-columns-spanned="1">
                    <text:p text:style-name="table_al"> €               2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  9,00 </text:p>
                  </table:table-cell>
                  <table:table-cell table:style-name="entry" table:number-rows-spanned="1" table:number-columns-spanned="1">
                    <text:p text:style-name="table_al"> €                   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  27,05 </text:p>
                  </table:table-cell>
                  <table:table-cell table:style-name="entry" table:number-rows-spanned="1" table:number-columns-spanned="1">
                    <text:p text:style-name="table_al"> €       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241,00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164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Lijst privaatrechtelijke heffingen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1641</meta:user-defined>
    <meta:user-defined meta:name="OVERHEIDop.GmbID/DC.identifier">gmb-2025-561641</meta:user-defined>
    <meta:user-defined meta:name="OVERHEIDop.versieInformatie"/>
  </office:meta>
</office:document-meta>
</file>