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mergewijze verhuur in een bestaande woning , Hubrechtstraat 3 2351SC te Leiderdorp, LDPZ2025-000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ubrechtstraat 3 2351SC Leiderdorp</text:p>
            <text:p text:style-name="common-al">
            <text:span text:style-name="nadrukvet">Zaaknummer:</text:span> LDPZ2025-000361</text:p>
            <text:p text:style-name="common-al">
            <text:span text:style-name="nadrukvet">Datum ontvangst aanvraag:</text:span> 17-12-2025</text:p>
            <text:p text:style-name="common-al">
            <text:span text:style-name="nadrukvet">Omschrijving:</text:span> kamergewijze verhuur in een bestaande won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6163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361</meta:user-defined>
    <meta:user-defined meta:name="DCTERMS.abstract">kamergewijze verhuur in een be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mergewijze verhuur in een bestaande woning , Hubrechtstraat 3 2351SC te Leiderdorp, LDPZ2025-000361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37</meta:user-defined>
    <meta:user-defined meta:name="OVERHEIDop.GmbID/DC.identifier">gmb-2025-561637</meta:user-defined>
    <meta:user-defined meta:name="OVERHEIDop.versieInformatie"/>
  </office:meta>
</office:document-meta>
</file>