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grauwe abeel en het snoeien van meer dan 20% van één (1) abeel bij Fort Dirksz Admiraal vlakbij Brakkeveldweg 117 (perceel H486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rakkeveldweg 117 (perceel H4868) in Den Helder, kappen van één (1) grauwe abeel en het snoeien van meer dan 20% van één (1) abeel bij Fort Dirksz Admiraal </text:p>
            <text:p text:style-name="common-al">Datum ontvangst: 18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16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2-0091</meta:user-defined>
    <meta:user-defined meta:name="DCTERMS.abstract">kappen van één (1) grauwe abeel en het snoeien van meer dan 20% van één (1) abeel bij Fort Dirksz Admiraal vlakbij Brakkeveldweg 117 (perceel H486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grauwe abeel en het snoeien van meer dan 20% van één (1) abeel bij Fort Dirksz Admiraal vlakbij Brakkeveldweg 117 (perceel H4868) in Den Held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35</meta:user-defined>
    <meta:user-defined meta:name="OVERHEIDop.GmbID/DC.identifier">gmb-2025-561635</meta:user-defined>
    <meta:user-defined meta:name="OVERHEIDop.versieInformatie"/>
  </office:meta>
</office:document-meta>
</file>