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eschoeiing, vlonders en blokhutten op uw legakker met kadastrale aanduiding VKV00, sectie F,  nummers 2442 en 2443</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beschoeiing, vlonders en blokhutten op legakker met kadastrale aanduiding VKV00, sectie F, nummers 2442 en 244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5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november 2025. De gemeente neemt daarover waarschijnlijk uiterlijk 1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16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55</meta:user-defined>
    <meta:user-defined meta:name="DCTERMS.abstract">Betreft: Aanvraag op locatie Noordplas 3 O48 en O49 Vinkeveen ( F 2442 en F 2443)</meta:user-defined>
    <dc:language>nl</dc:language>
    <meta:user-defined meta:name="OVERHEIDop.locatietype/OVERHEIDop.gebiedsmarkering">Vlak</meta:user-defined>
    <meta:user-defined meta:name="DC.title">Kennisgeving ontvangst aanvraag omgevingsvergunning voor het legaliseren van  beschoeiing, vlonders en blokhutten op uw legakker met kadastrale aanduiding VKV00, sectie F,  nummers 2442 en 2443</meta:user-defined>
    <meta:user-defined meta:name="DCTERMS.W3CDTF/DCTERMS.available">2025-12-22</meta:user-defined>
    <meta:user-defined meta:name="DCTERMS.W3CDTF/OVERHEIDop.jaargang">2025</meta:user-defined>
    <meta:user-defined meta:name="OVERHEIDop.publicationIssue">561629</meta:user-defined>
    <meta:user-defined meta:name="OVERHEIDop.GmbID/DC.identifier">gmb-2025-561629</meta:user-defined>
    <meta:user-defined meta:name="OVERHEIDop.versieInformatie"/>
  </office:meta>
</office:document-meta>
</file>