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Zuiderpoort NYE 2025-2026 op locatie Sportlaan 7 6021KA Budel.</text:p>
            <text:p text:style-name="common-al">Het besluit is geregistreerd onder dossiernummer <text:span text:style-name="nadrukvet">398716</text:span> en is genomen op 18-12-2025.</text:p>
            <text:p text:style-name="common-al">Indien u belanghebbende bent kunt u bezwaar maken tegen dit besluit.</text:p>
            <text:p text:style-name="common-al">De termijn voor het indienen van een bezwaar start op 19-12-2025 en duurt 6 weken (tot en met 29-01-2026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16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8716</meta:user-defined>
    <meta:user-defined meta:name="DCTERMS.abstract">Zuiderpoort NYE 2025-2026 - evenementenvergunning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28</meta:user-defined>
    <meta:user-defined meta:name="OVERHEIDop.GmbID/DC.identifier">gmb-2025-561628</meta:user-defined>
    <meta:user-defined meta:name="OVERHEIDop.versieInformatie"/>
  </office:meta>
</office:document-meta>
</file>