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Brêgefinne te Uitwellingerga, CLZ-00106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2-09-2025 de volgende melding is binnengekomen. </text:p>
            <text:p text:style-name="common-al">
            
          </text:p>
            <text:p text:style-name="common-al">
            
          </text:p>
            <text:p text:style-name="common-al">Brêgefinne te Uitwellingerga. opslaan van ontgraven zand uit vervallen fundering tijdelijke verharding projectkantoor Prinses Margriettunnel (ingediend op: 22-09-2025)</text:p>
            <text:p text:style-name="common-al">
            
          </text:p>
            <text:p text:style-name="common-al">Het zaaknummer is CLZ-0010617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6162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2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2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170</meta:user-defined>
    <meta:user-defined meta:name="DCTERMS.abstract">Melding activiteit omgevingswet voor opslaan van grond aan de Brêgefinne te Uitwellingerga.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Brêgefinne te Uitwellingerga, CLZ-00106170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25</meta:user-defined>
    <meta:user-defined meta:name="OVERHEIDop.GmbID/DC.identifier">gmb-2025-561625</meta:user-defined>
    <meta:user-defined meta:name="OVERHEIDop.versieInformatie"/>
  </office:meta>
</office:document-meta>
</file>