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duinweg 3, 3253LV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5 een besluit genomen op de aanvraag met zaaknummer Z2025-01575 voor een omgevingsvergunning betreffende het realiseren van een bewaarloods op locatie Westduinweg 3, 3253LV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162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2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2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7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Westduinweg 3, 3253LV Ouddorp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624</meta:user-defined>
    <meta:user-defined meta:name="OVERHEIDop.GmbID/DC.identifier">gmb-2025-561624</meta:user-defined>
    <meta:user-defined meta:name="OVERHEIDop.versieInformatie"/>
  </office:meta>
</office:document-meta>
</file>