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1 boom (Aacacia, achtererf) , Oranjesingel 14, 9717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1 boom (Acacia, achtererf) aan de Oranjesingel 14 9717 CC te Groningen  </text:span>
          </text:p>
            <text:p text:style-name="common-al">De gemeente Groningen heeft een aanvraag voor een omgevingsvergunning reguliere procedure ontvangen. De vergunning is aangevraagd voor het knotten van 1 boom (Acacia, achtererf) aan de Oranjesingel 14 9717 CC te Groningen, dossiernummer GRN-0002892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2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927</meta:user-defined>
    <dc:language>nl</dc:language>
    <meta:user-defined meta:name="OVERHEIDop.locatietype/OVERHEIDop.gebiedsmarkering">Punt</meta:user-defined>
    <meta:user-defined meta:name="DC.title">Kennisgeving aanvraag omgevingsvergunning reguliere procedure, het knotten van 1 boom (Aacacia, achtererf) , Oranjesingel 14, 9717 CC Gronin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21</meta:user-defined>
    <meta:user-defined meta:name="OVERHEIDop.GmbID/DC.identifier">gmb-2025-561621</meta:user-defined>
    <meta:user-defined meta:name="OVERHEIDop.versieInformatie"/>
  </office:meta>
</office:document-meta>
</file>