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-omgevingsplan “Spijkse Kweldijk 35-35a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4 december 2025 tot en met 4 februari 2026 ligt het ontwerp voor het TAM-omgevingsplan “Spijkse Kweldijk 35-35a” ter inzage. </text:p>
            <text:p text:style-name="common-al">
            <text:span text:style-name="nadrukvet">Toelichting op de planstukken</text:span>
          </text:p>
            <text:p text:style-name="common-al">Het TAM-omgevingsplan betreft een functiewijziging van een bedrijfsfunctie naar een woonfunctie aan de Spijkse Kweldijk 35-35a te Spijk. Op de percelen worden twee wooneenheden planologisch mogelijk gemaakt. De woning op nummer 35 zal worden herbouwd. </text:p>
            <text:p text:style-name="common-al">Een TAM-omgevingsplan is een alternatief voor de omgevingsplanwijziging, welke nog niet volgens de nieuwe standaarden (STOP/TPOD) kon worden gepubliceerd. Het TAM-omgevingsplan wordt gepubliceerd volgens de IMRO-standaard, zoals dit ook bij bestemmingsplannen het geval was.</text:p>
            <text:p text:style-name="common-al">
            <text:span text:style-name="nadrukvet">Raadplegen planstukken</text:span>
          </text:p>
            <text:p text:style-name="common-al">De planstukken zijn te raadplegen op <text:a xlink:href="http://www.ruimtelijkeplannen.nl" xlink:type="simple"><text:span text:style-name="nadrukondlijn">www.ruimtelijkeplannen.nl</text:span></text:a>. Het TAM-omgevingsplan heeft het planidentificatienummer: NL.IMRO.1960.TAM22aSpijkseKw35-ON01.</text:p>
            <text:p text:style-name="common-al">De ter inzage gelegen stukken kunt u ook op afspraak inzien bij het klantencontactcentrum in het gemeentehuis in Geldermalsen (Kuipershof 2, 4191 KH Geldermalsen).</text:p>
            <text:p text:style-name="common-al">Voor het maken van een afspraak neemt u contact met ons op door te bellen naar het algemene telefoonnummer 0345 – 72 88 00. Kijk voor de meeste actuele openingstijden op de website van de gemeente: <text:a xlink:href="http://www.westbetuwe.nl" xlink:type="simple"><text:span text:style-name="nadrukondlijn">www.westbetuwe.nl</text:span></text:a>.</text:p>
            <text:p text:style-name="common-al">
            <text:span text:style-name="nadrukvet">Reageren</text:span>
          </text:p>
            <text:p text:style-name="last-al">Gedurende de termijn van terinzagelegging (t/m 4 februari 2026) kan een ieder een schriftelijke zienswijze (geen e-mail) sturen naar de gemeenteraad van de gemeente West Betuwe, Postbus 112, 4190 CC Geldermalsen. Indien u een mondelinge reactie wilt geven dan dient u hiervoor, uiterlijk één week voor het einde van de ter inzage termijn, eerst een afspraak te maken met het klantencontactcentrum van de gemeente West Betuwe via telefoonnummer 0345 – 72 88 00. In de zienswijze geeft u duidelijk aan op welk onderdeel van het TAM-omgevingsplan uw zienswijze betrekking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161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0.TAM22aSpijkseKw35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AM-omgevingsplan “Spijkse Kweldijk 35-35a”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619</meta:user-defined>
    <meta:user-defined meta:name="OVERHEIDop.GmbID/DC.identifier">gmb-2025-561619</meta:user-defined>
    <meta:user-defined meta:name="OVERHEIDop.versieInformatie"/>
  </office:meta>
</office:document-meta>
</file>