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8 december 2025 verleend tegenover Pastorielaan 9, 9905RD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8 december 2025</text:p>
            <text:p text:style-name="common-al">Omschrijving: het plaatsen van een container</text:p>
            <text:p text:style-name="common-al">Locatie: tegenover Pastorielaan 9, 9905RD Holwierde</text:p>
            <text:p text:style-name="common-al">Zaaknummer: Z2025-00006665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6161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1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1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665</meta:user-defined>
    <meta:user-defined meta:name="DCTERMS.abstract">APV ontheffing: 18 december 2025 verleend voor het plaatsen van een container op de locatie tegenover Pastorielaan 9, 9905RD Holwierde</meta:user-defined>
    <dc:language>nl</dc:language>
    <meta:user-defined meta:name="OVERHEIDop.locatietype/OVERHEIDop.gebiedsmarkering">Vlak</meta:user-defined>
    <meta:user-defined meta:name="DC.title">Kennisgeving besluit APV ontheffing: 18 december 2025 verleend tegenover Pastorielaan 9, 9905RD Holwierd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1616</meta:user-defined>
    <meta:user-defined meta:name="OVERHEIDop.GmbID/DC.identifier">gmb-2025-561616</meta:user-defined>
    <meta:user-defined meta:name="OVERHEIDop.versieInformatie"/>
  </office:meta>
</office:document-meta>
</file>