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1*"/>
    </style:style>
    <style:style style:family="table-column" style:parent-style-name="colspec" style:name="id1-3-2-4-6-1-2">
      <style:table-column-properties style:rel-column-width="65*"/>
    </style:style>
    <style:style style:family="table-column" style:parent-style-name="colspec" style:name="id1-3-2-4-6-1-3">
      <style:table-column-properties style:rel-column-width="12*"/>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63*"/>
    </style:style>
    <style:style style:family="table-column" style:parent-style-name="colspec" style:name="id1-3-2-4-9-1-3">
      <style:table-column-properties style:rel-column-width="14*"/>
    </style:style>
    <style:style style:family="table-column" style:parent-style-name="colspec" style:name="id1-3-2-4-12-1-1">
      <style:table-column-properties style:rel-column-width="11*"/>
    </style:style>
    <style:style style:family="table-column" style:parent-style-name="colspec" style:name="id1-3-2-4-12-1-2">
      <style:table-column-properties style:rel-column-width="63*"/>
    </style:style>
    <style:style style:family="table-column" style:parent-style-name="colspec" style:name="id1-3-2-4-12-1-3">
      <style:table-column-properties style:rel-column-width="14*"/>
    </style:style>
    <style:style style:family="table-column" style:parent-style-name="colspec" style:name="id1-3-2-4-15-1-1">
      <style:table-column-properties style:rel-column-width="9*"/>
    </style:style>
    <style:style style:family="table-column" style:parent-style-name="colspec" style:name="id1-3-2-4-15-1-2">
      <style:table-column-properties style:rel-column-width="63*"/>
    </style:style>
    <style:style style:family="table-column" style:parent-style-name="colspec" style:name="id1-3-2-4-15-1-3">
      <style:table-column-properties style:rel-column-width="14*"/>
    </style:style>
    <style:style style:family="table-column" style:parent-style-name="colspec" style:name="id1-3-2-4-30-1-1">
      <style:table-column-properties style:rel-column-width="11*"/>
    </style:style>
    <style:style style:family="table-column" style:parent-style-name="colspec" style:name="id1-3-2-4-30-1-2">
      <style:table-column-properties style:rel-column-width="63*"/>
    </style:style>
    <style:style style:family="table-column" style:parent-style-name="colspec" style:name="id1-3-2-4-30-1-3">
      <style:table-column-properties style:rel-column-width="14*"/>
    </style:style>
    <style:style style:family="table-column" style:parent-style-name="colspec" style:name="id1-3-2-4-33-1-1">
      <style:table-column-properties style:rel-column-width="11*"/>
    </style:style>
    <style:style style:family="table-column" style:parent-style-name="colspec" style:name="id1-3-2-4-33-1-2">
      <style:table-column-properties style:rel-column-width="63*"/>
    </style:style>
    <style:style style:family="table-column" style:parent-style-name="colspec" style:name="id1-3-2-4-33-1-3">
      <style:table-column-properties style:rel-column-width="14*"/>
    </style:style>
    <style:style style:family="table-column" style:parent-style-name="colspec" style:name="id1-3-2-4-36-1-1">
      <style:table-column-properties style:rel-column-width="7*"/>
    </style:style>
    <style:style style:family="table-column" style:parent-style-name="colspec" style:name="id1-3-2-4-36-1-2">
      <style:table-column-properties style:rel-column-width="67*"/>
    </style:style>
    <style:style style:family="table-column" style:parent-style-name="colspec" style:name="id1-3-2-4-36-1-3">
      <style:table-column-properties style:rel-column-width="14*"/>
    </style:style>
    <style:style style:family="table-column" style:parent-style-name="colspec" style:name="id1-3-2-4-39-1-1">
      <style:table-column-properties style:rel-column-width="12*"/>
    </style:style>
    <style:style style:family="table-column" style:parent-style-name="colspec" style:name="id1-3-2-4-39-1-2">
      <style:table-column-properties style:rel-column-width="62*"/>
    </style:style>
    <style:style style:family="table-column" style:parent-style-name="colspec" style:name="id1-3-2-4-39-1-3">
      <style:table-column-properties style:rel-column-width="13*"/>
    </style:style>
    <style:style style:family="table-column" style:parent-style-name="colspec" style:name="id1-3-2-4-50-1-1">
      <style:table-column-properties style:rel-column-width="11*"/>
    </style:style>
    <style:style style:family="table-column" style:parent-style-name="colspec" style:name="id1-3-2-4-50-1-2">
      <style:table-column-properties style:rel-column-width="63*"/>
    </style:style>
    <style:style style:family="table-column" style:parent-style-name="colspec" style:name="id1-3-2-4-50-1-3">
      <style:table-column-properties style:rel-column-width="14*"/>
    </style:style>
    <style:style style:family="table-column" style:parent-style-name="colspec" style:name="id1-3-2-4-53-1-1">
      <style:table-column-properties style:rel-column-width="11*"/>
    </style:style>
    <style:style style:family="table-column" style:parent-style-name="colspec" style:name="id1-3-2-4-53-1-2">
      <style:table-column-properties style:rel-column-width="63*"/>
    </style:style>
    <style:style style:family="table-column" style:parent-style-name="colspec" style:name="id1-3-2-4-53-1-3">
      <style:table-column-properties style:rel-column-width="14*"/>
    </style:style>
    <style:style style:family="table-column" style:parent-style-name="colspec" style:name="id1-3-2-4-56-1-1">
      <style:table-column-properties style:rel-column-width="11*"/>
    </style:style>
    <style:style style:family="table-column" style:parent-style-name="colspec" style:name="id1-3-2-4-56-1-2">
      <style:table-column-properties style:rel-column-width="63*"/>
    </style:style>
    <style:style style:family="table-column" style:parent-style-name="colspec" style:name="id1-3-2-4-56-1-3">
      <style:table-column-properties style:rel-column-width="14*"/>
    </style:style>
    <style:style style:family="table-column" style:parent-style-name="colspec" style:name="id1-3-2-4-59-1-1">
      <style:table-column-properties style:rel-column-width="11*"/>
    </style:style>
    <style:style style:family="table-column" style:parent-style-name="colspec" style:name="id1-3-2-4-59-1-2">
      <style:table-column-properties style:rel-column-width="63*"/>
    </style:style>
    <style:style style:family="table-column" style:parent-style-name="colspec" style:name="id1-3-2-4-59-1-3">
      <style:table-column-properties style:rel-column-width="14*"/>
    </style:style>
    <style:style style:family="table-column" style:parent-style-name="colspec" style:name="id1-3-2-4-64-1-1">
      <style:table-column-properties style:rel-column-width="3*"/>
    </style:style>
    <style:style style:family="table-column" style:parent-style-name="colspec" style:name="id1-3-2-4-64-1-2">
      <style:table-column-properties style:rel-column-width="2*"/>
    </style:style>
    <style:style style:family="table-column" style:parent-style-name="colspec" style:name="id1-3-2-4-64-1-3">
      <style:table-column-properties style:rel-column-width="76*"/>
    </style:style>
    <style:style style:family="table-column" style:parent-style-name="colspec" style:name="id1-3-2-4-64-1-4">
      <style:table-column-properties style:rel-column-width="9*"/>
    </style:style>
    <style:style style:family="table-column" style:parent-style-name="colspec" style:name="id1-3-2-4-67-1-1">
      <style:table-column-properties style:rel-column-width="3*"/>
    </style:style>
    <style:style style:family="table-column" style:parent-style-name="colspec" style:name="id1-3-2-4-67-1-2">
      <style:table-column-properties style:rel-column-width="76*"/>
    </style:style>
    <style:style style:family="table-column" style:parent-style-name="colspec" style:name="id1-3-2-4-67-1-3">
      <style:table-column-properties style:rel-column-width="12*"/>
    </style:style>
    <style:style style:family="table-column" style:parent-style-name="colspec" style:name="id1-3-2-4-70-1-1">
      <style:table-column-properties style:rel-column-width="5*"/>
    </style:style>
    <style:style style:family="table-column" style:parent-style-name="colspec" style:name="id1-3-2-4-70-1-2">
      <style:table-column-properties style:rel-column-width="73*"/>
    </style:style>
    <style:style style:family="table-column" style:parent-style-name="colspec" style:name="id1-3-2-4-70-1-3">
      <style:table-column-properties style:rel-column-width="13*"/>
    </style:style>
    <style:style style:family="table-column" style:parent-style-name="colspec" style:name="id1-3-2-4-72-1-1">
      <style:table-column-properties style:rel-column-width="5*"/>
    </style:style>
    <style:style style:family="table-column" style:parent-style-name="colspec" style:name="id1-3-2-4-72-1-2">
      <style:table-column-properties style:rel-column-width="5*"/>
    </style:style>
    <style:style style:family="table-column" style:parent-style-name="colspec" style:name="id1-3-2-4-72-1-3">
      <style:table-column-properties style:rel-column-width="67*"/>
    </style:style>
    <style:style style:family="table-column" style:parent-style-name="colspec" style:name="id1-3-2-4-72-1-4">
      <style:table-column-properties style:rel-column-width="13*"/>
    </style:style>
    <style:style style:family="table-column" style:parent-style-name="colspec" style:name="id1-3-2-4-74-1-1">
      <style:table-column-properties style:rel-column-width="5*"/>
    </style:style>
    <style:style style:family="table-column" style:parent-style-name="colspec" style:name="id1-3-2-4-74-1-2">
      <style:table-column-properties style:rel-column-width="5*"/>
    </style:style>
    <style:style style:family="table-column" style:parent-style-name="colspec" style:name="id1-3-2-4-74-1-3">
      <style:table-column-properties style:rel-column-width="67*"/>
    </style:style>
    <style:style style:family="table-column" style:parent-style-name="colspec" style:name="id1-3-2-4-74-1-4">
      <style:table-column-properties style:rel-column-width="13*"/>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0-1-5">
      <style:table-column-properties/>
    </style:style>
    <style:style style:family="table-column" style:parent-style-name="colspec" style:name="id1-3-2-4-82-1-1">
      <style:table-column-properties style:rel-column-width="3*"/>
    </style:style>
    <style:style style:family="table-column" style:parent-style-name="colspec" style:name="id1-3-2-4-82-1-2">
      <style:table-column-properties style:rel-column-width="76*"/>
    </style:style>
    <style:style style:family="table-column" style:parent-style-name="colspec" style:name="id1-3-2-4-82-1-3">
      <style:table-column-properties style:rel-column-width="12*"/>
    </style:style>
    <text:list-style style:name="id1-3-2-4-82-1-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4-1-1">
      <style:table-column-properties style:rel-column-width="3*"/>
    </style:style>
    <style:style style:family="table-column" style:parent-style-name="colspec" style:name="id1-3-2-4-84-1-2">
      <style:table-column-properties style:rel-column-width="76*"/>
    </style:style>
    <style:style style:family="table-column" style:parent-style-name="colspec" style:name="id1-3-2-4-84-1-3">
      <style:table-column-properties style:rel-column-width="12*"/>
    </style:style>
    <style:style style:family="table-column" style:parent-style-name="colspec" style:name="id1-3-2-4-87-1-1">
      <style:table-column-properties style:rel-column-width="3*"/>
    </style:style>
    <style:style style:family="table-column" style:parent-style-name="colspec" style:name="id1-3-2-4-87-1-2">
      <style:table-column-properties style:rel-column-width="74*"/>
    </style:style>
    <style:style style:family="table-column" style:parent-style-name="colspec" style:name="id1-3-2-4-87-1-3">
      <style:table-column-properties style:rel-column-width="14*"/>
    </style:style>
    <style:style style:family="table-column" style:parent-style-name="colspec" style:name="id1-3-2-4-90-1-1">
      <style:table-column-properties style:rel-column-width="80*"/>
    </style:style>
    <style:style style:family="table-column" style:parent-style-name="colspec" style:name="id1-3-2-4-90-1-2">
      <style:table-column-properties style:rel-column-width="11*"/>
    </style:style>
    <style:style style:family="table-column" style:parent-style-name="colspec" style:name="id1-3-2-4-93-1-1">
      <style:table-column-properties style:rel-column-width="3*"/>
    </style:style>
    <style:style style:family="table-column" style:parent-style-name="colspec" style:name="id1-3-2-4-93-1-2">
      <style:table-column-properties style:rel-column-width="72*"/>
    </style:style>
    <style:style style:family="table-column" style:parent-style-name="colspec" style:name="id1-3-2-4-93-1-3">
      <style:table-column-properties style:rel-column-width="16*"/>
    </style:style>
    <text:list-style style:name="id1-3-2-4-93-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1-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96-1-1">
      <style:table-column-properties style:rel-column-width="3*"/>
    </style:style>
    <style:style style:family="table-column" style:parent-style-name="colspec" style:name="id1-3-2-4-96-1-2">
      <style:table-column-properties style:rel-column-width="3*"/>
    </style:style>
    <style:style style:family="table-column" style:parent-style-name="colspec" style:name="id1-3-2-4-96-1-3">
      <style:table-column-properties style:rel-column-width="77*"/>
    </style:style>
    <style:style style:family="table-column" style:parent-style-name="colspec" style:name="id1-3-2-4-96-1-4">
      <style:table-column-properties style:rel-column-width="9*"/>
    </style:style>
    <style:style style:family="table-column" style:parent-style-name="colspec" style:name="id1-3-2-4-99-1-1">
      <style:table-column-properties style:rel-column-width="3*"/>
    </style:style>
    <style:style style:family="table-column" style:parent-style-name="colspec" style:name="id1-3-2-4-99-1-2">
      <style:table-column-properties style:rel-column-width="2*"/>
    </style:style>
    <style:style style:family="table-column" style:parent-style-name="colspec" style:name="id1-3-2-4-99-1-3">
      <style:table-column-properties style:rel-column-width="76*"/>
    </style:style>
    <style:style style:family="table-column" style:parent-style-name="colspec" style:name="id1-3-2-4-99-1-4">
      <style:table-column-properties style:rel-column-width="9*"/>
    </style:style>
    <text:list-style style:name="id1-3-2-4-99-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1-5-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9-1-5-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2-1-1">
      <style:table-column-properties style:rel-column-width="2*"/>
    </style:style>
    <style:style style:family="table-column" style:parent-style-name="colspec" style:name="id1-3-2-4-102-1-2">
      <style:table-column-properties style:rel-column-width="3*"/>
    </style:style>
    <style:style style:family="table-column" style:parent-style-name="colspec" style:name="id1-3-2-4-102-1-3">
      <style:table-column-properties style:rel-column-width="76*"/>
    </style:style>
    <style:style style:family="table-column" style:parent-style-name="colspec" style:name="id1-3-2-4-102-1-4">
      <style:table-column-properties style:rel-column-width="9*"/>
    </style:style>
    <style:style style:family="table-column" style:parent-style-name="colspec" style:name="id1-3-2-4-105-1-1">
      <style:table-column-properties style:rel-column-width="2*"/>
    </style:style>
    <style:style style:family="table-column" style:parent-style-name="colspec" style:name="id1-3-2-4-105-1-2">
      <style:table-column-properties style:rel-column-width="3*"/>
    </style:style>
    <style:style style:family="table-column" style:parent-style-name="colspec" style:name="id1-3-2-4-105-1-3">
      <style:table-column-properties style:rel-column-width="76*"/>
    </style:style>
    <style:style style:family="table-column" style:parent-style-name="colspec" style:name="id1-3-2-4-105-1-4">
      <style:table-column-properties style:rel-column-width="10*"/>
    </style:style>
    <style:style style:family="table-column" style:parent-style-name="colspec" style:name="id1-3-2-4-108-1-1">
      <style:table-column-properties style:rel-column-width="3*"/>
    </style:style>
    <style:style style:family="table-column" style:parent-style-name="colspec" style:name="id1-3-2-4-108-1-2">
      <style:table-column-properties style:rel-column-width="3*"/>
    </style:style>
    <style:style style:family="table-column" style:parent-style-name="colspec" style:name="id1-3-2-4-108-1-3">
      <style:table-column-properties style:rel-column-width="66*"/>
    </style:style>
    <style:style style:family="table-column" style:parent-style-name="colspec" style:name="id1-3-2-4-108-1-4">
      <style:table-column-properties style:rel-column-width="19*"/>
    </style:style>
    <style:style style:family="table-column" style:parent-style-name="colspec" style:name="id1-3-2-4-111-1-1">
      <style:table-column-properties style:rel-column-width="2*"/>
    </style:style>
    <style:style style:family="table-column" style:parent-style-name="colspec" style:name="id1-3-2-4-111-1-2">
      <style:table-column-properties style:rel-column-width="79*"/>
    </style:style>
    <style:style style:family="table-column" style:parent-style-name="colspec" style:name="id1-3-2-4-111-1-3">
      <style:table-column-properties style:rel-column-width="9*"/>
    </style:style>
    <style:style style:family="table-column" style:parent-style-name="colspec" style:name="id1-3-2-4-114-1-1">
      <style:table-column-properties style:rel-column-width="3*"/>
    </style:style>
    <style:style style:family="table-column" style:parent-style-name="colspec" style:name="id1-3-2-4-114-1-2">
      <style:table-column-properties style:rel-column-width="79*"/>
    </style:style>
    <style:style style:family="table-column" style:parent-style-name="colspec" style:name="id1-3-2-4-114-1-3">
      <style:table-column-properties style:rel-column-width="9*"/>
    </style:style>
    <style:style style:family="table-column" style:parent-style-name="colspec" style:name="id1-3-2-4-120-1-1">
      <style:table-column-properties style:rel-column-width="11*"/>
    </style:style>
    <style:style style:family="table-column" style:parent-style-name="colspec" style:name="id1-3-2-4-120-1-2">
      <style:table-column-properties style:rel-column-width="65*"/>
    </style:style>
    <style:style style:family="table-column" style:parent-style-name="colspec" style:name="id1-3-2-4-120-1-3">
      <style:table-column-properties style:rel-column-width="12*"/>
    </style:style>
    <style:style style:family="table-column" style:parent-style-name="colspec" style:name="id1-3-2-4-123-1-1">
      <style:table-column-properties style:rel-column-width="11*"/>
    </style:style>
    <style:style style:family="table-column" style:parent-style-name="colspec" style:name="id1-3-2-4-123-1-2">
      <style:table-column-properties style:rel-column-width="65*"/>
    </style:style>
    <style:style style:family="table-column" style:parent-style-name="colspec" style:name="id1-3-2-4-123-1-3">
      <style:table-column-properties style:rel-column-width="12*"/>
    </style:style>
    <style:style style:family="table-column" style:parent-style-name="colspec" style:name="id1-3-2-4-126-1-1">
      <style:table-column-properties style:rel-column-width="11*"/>
    </style:style>
    <style:style style:family="table-column" style:parent-style-name="colspec" style:name="id1-3-2-4-126-1-2">
      <style:table-column-properties style:rel-column-width="65*"/>
    </style:style>
    <style:style style:family="table-column" style:parent-style-name="colspec" style:name="id1-3-2-4-126-1-3">
      <style:table-column-properties style:rel-column-width="12*"/>
    </style:style>
    <style:style style:family="table-column" style:parent-style-name="colspec" style:name="id1-3-2-4-132-1-1">
      <style:table-column-properties style:rel-column-width="11*"/>
    </style:style>
    <style:style style:family="table-column" style:parent-style-name="colspec" style:name="id1-3-2-4-132-1-2">
      <style:table-column-properties style:rel-column-width="63*"/>
    </style:style>
    <style:style style:family="table-column" style:parent-style-name="colspec" style:name="id1-3-2-4-132-1-3">
      <style:table-column-properties style:rel-column-width="14*"/>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8-1-1">
      <style:table-column-properties style:rel-column-width="11*"/>
    </style:style>
    <style:style style:family="table-column" style:parent-style-name="colspec" style:name="id1-3-2-4-138-1-2">
      <style:table-column-properties style:rel-column-width="65*"/>
    </style:style>
    <style:style style:family="table-column" style:parent-style-name="colspec" style:name="id1-3-2-4-138-1-3">
      <style:table-column-properties style:rel-column-width="12*"/>
    </style:style>
  </office:automatic-styles>
  <office:body>
    <office:text>
      <text:p text:style-name="new_page_staatscourant"/>
      <text:p text:style-name="single-kop-titel">Verordening op de heffing en de invordering van leges gemeente Nijkerk 2026</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4 oktober 2025; </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span text:style-name="nadrukvet">Verordening op de heffing en de invordering van leges gemeente Nijker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 </text:span>dag in een kalenderjaar tot en met de (n-1)<text:span text:style-name="sup">e </text:span>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 middels een anterieure overeenkomst;</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aanvragen om collectevergunning;</text:p>
              </text:list-item>
              <text:list-item text:style-override="id1-3-2-2-4-3-4">
                <text:number>d.</text:number>
                <text:p text:style-name="al">het afgeven van stukken, nodig voor de ontvangst van pensioenen, lijfrenten en andere periodieke uitkerin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0 dagen na de dagtekening van de kennisgeving;</text:p>
                  </text:list-item>
                  <text:list-item text:style-override="id1-3-2-2-7-2-3-3">
                    <text:number>c.</text:number>
                    <text:p text:style-name="al">langs elektronische weg in het aanvraagproces wordt gedaan, onverwijld, dan wel als die mogelijkheid wordt geboden binnen 10 dagen na het indienen van de aanvraag langs elek- tronische weg; </text:p>
                  </text:list-item>
                  <text:list-item text:style-override="id1-3-2-2-7-2-3-4">
                    <text:number>d.</text:number>
                    <text:p text:style-name="al">langs elektronische weg na indiening van de aanvraag wordt gedaan, binnen 1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 </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met bijbehorende tarieventabellen worden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de aanhef va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dag na die van de bekendmaking.</text:p>
              </text:list-item>
              <text:list-item text:style-override="id1-3-2-2-12-3">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Nijkerk 2026.</text:p>
          </text:section>
        </text:section>
        <text:section text:name="regeling-sluiting_id1-3-2-3" text:style-name="regeling-sluiting">
          <text:section text:name="ondertekening_id1-3-2-3-1">
            <text:p><text:span text:style-name="functie">Aldus vastgesteld in de openbare raadsvergadering van 27 november 2025.</text:span></text:p>
          </text:section>
          <text:section text:name="ondertekening_id1-3-2-3-2">
            <text:p><text:span text:style-name="functie"/></text:p>
            <text:p><text:span text:style-name="functie">De griffier, </text:span></text:p>
            <text:p><text:span text:style-name="functie">mevrouw A.G. Verhoef-Franken.</text:span></text:p>
          </text:section>
          <text:section text:name="ondertekening_id1-3-2-3-3">
            <text:p><text:span text:style-name="functie"/></text:p>
            <text:p><text:span text:style-name="functie">De voorzitter,</text:span></text:p>
            <text:p><text:span text:style-name="functie">mevrouw T.T.E. de Jonge-Ruitenbeek. </text:span></text:p>
          </text:section>
        </text:section>
        <text:section text:name="bijlage_id1-3-2-4" text:style-name="bijlage">
          <text:p text:style-name="bijlage_top"/>
          <text:p text:style-name="hoofdstuk_kop"><text:span text:style-name="label"/> <text:span text:style-name="nr"/> Bijlage: Tarieventabel behorende bij de Legesverordening Nijkerk 2026</text:p>
          <text:p text:style-name="al"/>
          <text:p text:style-name="al">
          <text:span text:style-name="nadrukvet">Hoofdstuk 1 </text:span>
          <text:span text:style-name="nadrukvet">Algemene dienstverlening</text:span>
        </text:p>
          <text:p text:style-name="al"/>
          <text:p text:style-name="al">
          <text:span text:style-name="nadrukcur">Paragraaf 1 Burgerlijke stand </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Het tarief voor de omzetting van een geregistreerd partnerschap in een huwelijk aan de balie van het stadhuis:</text:p>
                </table:table-cell>
                <table:table-cell table:style-name="cell_frame_all" table:number-rows-spanned="1" table:number-columns-spanned="1">
                  <text:p text:style-name="table_al"> € 0,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een registratie van een partnerschap of omzetting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n het gemeente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om 09.00 uur en om 09.30 uur</text:p>
                </table:table-cell>
                <table:table-cell table:style-name="cell_frame_all" table:number-rows-spanned="1" table:number-columns-spanned="1">
                  <text:p text:style-name="table_al"> € 0,00</text:p>
                </table:table-cell>
              </table:table-row>
              <table:table-row table:style-name="row">
                <table:table-cell table:style-name="cell_frame_all" table:number-rows-spanned="1" table:number-columns-spanned="1">
                  <text:p text:style-name="table_al">1.1.1.1a</text:p>
                  <text:p text:style-name="table_al"/>
                </table:table-cell>
                <table:table-cell table:style-name="cell_frame_all" table:number-rows-spanned="1" table:number-columns-spanned="1">
                  <text:p text:style-name="table_al">een eenvoudig huwelijk tweewekelijks op donderdag om 10.30 uur -12.00 uur</text:p>
                  <text:p text:style-name="table_al">-<text:span text:style-name="nadrukondlijn">in het Oude Stadhuis</text:span>: </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ot en met vrijdag op hele uren tussen 10.00 uur en 17.00 uur</text:p>
                </table:table-cell>
                <table:table-cell table:style-name="cell_frame_all" table:number-rows-spanned="1" table:number-columns-spanned="1">
                  <text:p text:style-name="table_al">€ 435,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maandag tot en met vrijdag op hele uren tussen 17.00 uur en 20.00 uur</text:p>
                </table:table-cell>
                <table:table-cell table:style-name="cell_frame_all" table:number-rows-spanned="1" table:number-columns-spanned="1">
                  <text:p text:style-name="table_al">€ 821,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 op hele uren tussen 10.00 uur en 20.00 uur</text:p>
                </table:table-cell>
                <table:table-cell table:style-name="cell_frame_all" table:number-rows-spanned="1" table:number-columns-spanned="1">
                  <text:p text:style-name="table_al">€ 8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Op een andere vaste locatie dan in het Oude Stadhuis (Hoeve Sparrendam, de Klepperman, de Roode Schuur, ‘t Koetshuis en De </text:span>
                    <text:span text:style-name="nadrukondlijn">Salentein</text:span>
                    <text:span text:style-name="nadrukond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maandag tot en met vrijdag tussen 10.00 uur en 17.00 uur</text:p>
                </table:table-cell>
                <table:table-cell table:style-name="cell_frame_all" table:number-rows-spanned="1" table:number-columns-spanned="1">
                  <text:p text:style-name="table_al">€ 481,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op maandag tot en met vrijdag tussen 17.00 uur en 20.00 uur</text:p>
                </table:table-cell>
                <table:table-cell table:style-name="cell_frame_all" table:number-rows-spanned="1" table:number-columns-spanned="1">
                  <text:p text:style-name="table_al">€ 866,0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op zaterdag tussen 10.00 uur en 20.00 uur</text:p>
                </table:table-cell>
                <table:table-cell table:style-name="cell_frame_all" table:number-rows-spanned="1" table:number-columns-spanned="1">
                  <text:p text:style-name="table_al">€ 8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op een incidentele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op maandag tot en met vrijdag tussen 10.00 en 17.00 uur</text:p>
                </table:table-cell>
                <table:table-cell table:style-name="cell_frame_all" table:number-rows-spanned="1" table:number-columns-spanned="1">
                  <text:p text:style-name="table_al">€ 602,00</text:p>
                </table:table-cell>
              </table:table-row>
              <table:table-row table:style-name="row">
                <table:table-cell table:style-name="cell_frame_all" table:number-rows-spanned="1" table:number-columns-spanned="1">
                  <text:p text:style-name="table_al">1.1.1.9</text:p>
                  <text:p text:style-name="table_al">1.1.1.10 </text:p>
                </table:table-cell>
                <table:table-cell table:style-name="cell_frame_all" table:number-rows-spanned="1" table:number-columns-spanned="1">
                  <text:p text:style-name="table_al">op maandag tot en met vrijdag tussen 17.00 en 20.00 uur</text:p>
                  <text:p text:style-name="table_al">op zaterdag tussen 10.00 en 20.00 uur </text:p>
                </table:table-cell>
                <table:table-cell table:style-name="cell_frame_all" table:number-rows-spanned="1" table:number-columns-spanned="1">
                  <text:p text:style-name="table_al"> € 988,00 </text:p>
                  <text:p text:style-name="table_al"> € 98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90 dagen voorafgaand aan die gereserveerde datum:</text:p>
                </table:table-cell>
                <table:table-cell table:style-name="cell_frame_all" table:number-rows-spanned="1" table:number-columns-spanned="1">
                  <text:p text:style-name="table_al"> € 57,00</text:p>
                </table:table-cell>
              </table:table-row>
              <table:table-row table:style-name="row">
                <table:table-cell table:style-name="cell_frame_all" table:number-rows-spanned="1" table:number-columns-spanned="1">
                  <text:p text:style-name="table_al">1.1.2</text:p>
                  <text:p text:style-name="table_al"/>
                </table:table-cell>
                <table:table-cell table:style-name="cell_frame_all" table:number-rows-spanned="1" table:number-columns-spanned="1">
                  <text:p text:style-name="table_al">Het tarief als bedoeld in 1.1.1 wordt, indien een of meer gemeenteambtenaren moeten worden ingeschakeld als getuige, per ingeschakelde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 23,5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als beëdiging al heeft plaatsgevonden:</text:p>
                </table:table-cell>
                <table:table-cell table:style-name="cell_frame_all" table:number-rows-spanned="1" table:number-columns-spanned="1">
                  <text:p text:style-name="table_al">€ 55,00</text:p>
                </table:table-cell>
              </table:table-row>
            </table:table>
            <text:p text:style-name="table_bottom"/>
          </text:section>
          <text:p text:style-name="al"/>
          <text:p text:style-name="al">
          <text:span text:style-name="nadrukcur">Paragraaf 2 </text:span>
          <text:span text:style-name="nadrukcur">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een reisdocument voor vluchtelingen of een reisdocument voor vreemdelingen geldt het maximum tarief zoals dat is opgenomen in artikel 6, tweede lid,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een groter aantal bladzijden bevattende dan een nationaal paspoort als bedoeld in onderdeel 1.2.1.1 (zakenpaspoort) geldt het tarief zoals dat is opgenomen in artikel 6, tweede lid,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reisdocument ten behoeve van een persoon die op grond van de Wet betreffende de positie van Molukkers als Nederlander wordt behandeld (faciliteitenpaspoort) geldt het tarief zoals dat is opgenomen in artikel 6, tweede lid,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 het maximum tarief zoals dat is opgenomen in artikel 6, tweede lid,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e tarieven genoemd in de onderdelen 1.2.1.1 tot en met 1.2.1.3 alsmede in 1.2.2 worden bij een versnelde uitreiking vermeerderd met het tarief zoals dat is opgenomen in artikel 6, eerste lid, van het Besluit paspoortgeld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 </text:span>
          <text:span text:style-name="nadrukcur">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maximum tarief zoals dat landelijk is vastgesteld en bekend is gemaakt in de Staatscoura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het tarief zoals dat is opgenomen in de ministeriële Regeling spoedprocedure afgifte rijbewijzen toeslag sp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 zake van het in behandeling nemen van een aanvraag voor de afgifte van een aanvraagformulier ter verkrijging van een verklaring van geschiktheid, het bedrag zoals dat is opgenomen in het door het Centraal Bureau Rijvaardigheidsbewijzen vastgestelde tarievenoverzi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4 </text:span>
          <text:span text:style-name="nadrukcur">Verstrekkingen uit de basisregistratie persoonsgegevens</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5,8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mtrent één persoon die niet is opgenomen in de gemeentelijke basisadministratie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text:p>
                </table:table-cell>
                <table:table-cell table:style-name="cell_frame_all" table:number-rows-spanned="1" table:number-columns-spanned="1">
                  <text:p text:style-name="table_al"> € 3,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 23,50</text:p>
                </table:table-cell>
              </table:table-row>
            </table:table>
            <text:p text:style-name="table_bottom"/>
          </text:section>
          <text:p text:style-name="al"/>
          <text:p text:style-name="al">
          <text:span text:style-name="nadrukcur">Paragraaf 5</text:span>
        </text:p>
          <text:p text:style-name="al">Gereserveerd</text:p>
          <text:p text:style-name="al"/>
          <text:p text:style-name="al">
          <text:span text:style-name="nadrukcur">Paragraaf 6 </text:span>
        </text:p>
          <text:p text:style-name="al">Gereserveerd</text:p>
          <text:p text:style-name="al"/>
          <text:p text:style-name="al">
          <text:span text:style-name="nadrukcur">Paragraaf 7</text:span>
        </text:p>
          <text:p text:style-name="al">Gereserveerd</text:p>
          <text:p text:style-name="al"/>
          <text:p text:style-name="al">
          <text:span text:style-name="nadrukcur">Paragraaf 8</text:span>
        </text:p>
          <text:p text:style-name="al">Gereserveerd</text:p>
          <text:p text:style-name="al"/>
          <text:p text:style-name="al">
          <text:span text:style-name="nadrukcur">Paragraaf 9 </text:span>
          <text:span text:style-name="nadrukcur">Overige publiekszak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het tarief zoals dat is opgenomen in de ministeriële Regeling vergoeding verklaring omtrent het gedrag en gedragsverklaring aanbest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 </text:p>
                </table:table-cell>
                <table:table-cell table:style-name="cell_frame_all" table:number-rows-spanned="1" table:number-columns-spanned="1">
                  <text:p text:style-name="table_al"> € 15,80</text:p>
                </table:table-cell>
              </table:table-row>
            </table:table>
            <text:p text:style-name="table_bottom"/>
          </text:section>
          <text:p text:style-name="al"/>
          <text:p text:style-name="al">
          <text:span text:style-name="nadrukcur">Paragraaf 10 </text:span>
          <text:span text:style-name="nadrukcur">Gemeentearchief</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archief berustende stukken, voor ieder daaraan besteed kwartier</text:p>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digitale kopieën van alle in het archief aanwez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vingsvergunningen betreffende één bepaald perceel:</text:p>
                </table:table-cell>
                <table:table-cell table:style-name="cell_frame_all" table:number-rows-spanned="1" table:number-columns-spanned="1">
                  <text:p text:style-name="table_al"> € 13,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1 </text:span>
          <text:span text:style-name="nadrukcur">Huisvestingswet 2014 </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text:p>
                  <text:p text:style-name="table_al">tot indeling in een urgentiecategorie als bedoeld in artikel 13, tweede lid Huis- vestingswet 2014 en paragraaf 3.2 Huisvestingsverordening Nijkerk 2024-2029:</text:p>
                </table:table-cell>
                <table:table-cell table:style-name="cell_frame_all" table:number-rows-spanned="1" table:number-columns-spanned="1">
                  <text:p text:style-name="table_al"> € 81,70</text:p>
                </table:table-cell>
              </table:table-row>
            </table:table>
            <text:p text:style-name="table_bottom"/>
          </text:section>
          <text:p text:style-name="al"/>
          <text:p text:style-name="al">
          <text:span text:style-name="nadrukcur">Paragraaf 12 </text:span>
          <text:span text:style-name="nadrukcur">Leegstandwet</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 </text:p>
                </table:table-cell>
                <table:table-cell table:style-name="cell_frame_all" table:number-rows-spanned="1" table:number-columns-spanned="1">
                  <text:p text:style-name="table_al"> € 8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vijfde lid, van de Leegstandwet </text:p>
                </table:table-cell>
                <table:table-cell table:style-name="cell_frame_all" table:number-rows-spanned="1" table:number-columns-spanned="1">
                  <text:p text:style-name="table_al"> € 40,8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Indien aanvragen als bedoeld in de onderdelen 1.12.1. en 1.12.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3</text:span>
        </text:p>
          <text:p text:style-name="al">Gereserveerd</text:p>
          <text:p text:style-name="al"/>
          <text:p text:style-name="al">
          <text:span text:style-name="nadrukcur">Paragraaf 14</text:span>
        </text:p>
          <text:p text:style-name="al">Gereserveerd</text:p>
          <text:p text:style-name="al"/>
          <text:p text:style-name="al">
          <text:span text:style-name="nadrukcur">Paragraaf 15</text:span>
        </text:p>
          <text:p text:style-name="al">Gereserveerd</text:p>
          <text:p text:style-name="al"/>
          <text:p text:style-name="al">
          <text:span text:style-name="nadrukcur">Paragraaf 16 </text:span>
          <text:span text:style-name="nadrukcur">Kansspel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De tarieven voor het in behandeling nemen van een aanwezigheids-vergunning voor een of meer kansspelautomaten zijn: de tarieven als bedoeld in artikel 3 va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voor het in behandeling nemen van een aanvraag om een vergunning als bedoeld in artikel 3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terijvergunning) bedraagt</text:p>
                </table:table-cell>
                <table:table-cell table:style-name="cell_frame_all" table:number-rows-spanned="1" table:number-columns-spanned="1">
                  <text:p text:style-name="table_al">€ 29,60</text:p>
                </table:table-cell>
              </table:table-row>
            </table:table>
            <text:p text:style-name="table_bottom"/>
          </text:section>
          <text:p text:style-name="al"/>
          <text:p text:style-name="al">
          <text:span text:style-name="nadrukcur">Paragraaf 17 </text:span>
          <text:span text:style-name="nadrukcur">Telecommunicatiewet </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of een melding of instemmingsbesluit als bedoeld in de Algemene verordening ondergrondse infrastructuren Nijkerk, afhanke-lijk van de totale lengte van de aan te leggen of te wijzigen kabels en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bij een lengte tot en met 25 meter :</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bij een lengte vanaf 25 meter tot en met 250 meter:</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bij een lengte vanaf 250 meter tot en met 1500 meter:</text:p>
                </table:table-cell>
                <table:table-cell table:style-name="cell_frame_all" table:number-rows-spanned="1" table:number-columns-spanned="1">
                  <text:p text:style-name="table_al">€ 434,0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bij een lengte vanaf 1500 meter tot en met 5000 meter:</text:p>
                </table:table-cell>
                <table:table-cell table:style-name="cell_frame_all" table:number-rows-spanned="1" table:number-columns-spanned="1">
                  <text:p text:style-name="table_al"> € 545,00</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bij een lengte vanaf 5000 meter, voor elke strekkende meter:</text:p>
                </table:table-cell>
                <table:table-cell table:style-name="cell_frame_all" table:number-rows-spanned="1" table:number-columns-spanned="1">
                  <text:p text:style-name="table_al"> € 0,10</text:p>
                </table:table-cell>
              </table:table-row>
              <table:table-row table:style-name="row">
                <table:table-cell table:style-name="cell_frame_all" table:number-rows-spanned="1" table:number-columns-spanned="1">
                  <text:p text:style-name="table_al">1.17.1.6</text:p>
                </table:table-cell>
                <table:table-cell table:style-name="cell_frame_all" table:number-rows-spanned="1" table:number-columns-spanned="1">
                  <text:p text:style-name="table_al">Klein werk met een lengte tot 25 m</text:p>
                </table:table-cell>
                <table:table-cell table:style-name="cell_frame_all" table:number-rows-spanned="1" table:number-columns-spanned="1">
                  <text:p text:style-name="table_al"> € 106,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Als met betrekking tot een melding of aangevraagd instemmingsbesluit overleg moet plaatsvinden tussen de gemeente en de netbeheerder, al dan niet met andere beheerders van openbare grond of overige belangheb-benden, wordt het tarief, bedoeld in 1.17.1.1 tot en met 1.17.1.5, p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leg verhoogd met:</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wordt het tarief bedoeld in 1.17.1.1 tot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1.17.1.5, per lasgat verhoogd met:</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Als met betrekking tot een melding of aanvraag als bedoeld in 1.17.1, onderzoek naar de status van de kabel plaatsvindt, wordt het tarief, bedoeld in 1.17.1.1 tot en met 1.17.1.5, verhoogd met het bedrag van de voorafgaand aan het in behandeling nemen van de melding of aanvraag aan de indien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een begroting als bedoeld in 1.17.4 is uitgebracht, wordt een melding of aanvraag in behandeling genomen op de vijfde werkdag na de dag waarop de begroting aan de melder ter kennis is gebracht, tenzij de melding of aanvraag vóó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8 </text:span>
          <text:span text:style-name="nadrukcur">Verkeer en vervoer</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van een ontheffing van burgemeester en wethouders op grond van artikel 148 van de Wegenverkeerswet 199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edstrijden op de weg)</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ontheffing van burgemeester en wethouders op grond van een regeling als bedoeld in artikel 149 van de Wegenverkeerswet 1994 (verkeersregels en voertuigei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geldig voor maximaal één dag:</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geldig voor onbepaalde tijd:</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noodzakelijk voor het kunnen bereiken van een woning, bedrijf of daarbij behorende parkeerplaats in een voetgangersgebied of een 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 een geslotenverklaring geld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 112,00</text:p>
                </table:table-cell>
              </table:table-row>
            </table:table>
            <text:p text:style-name="table_bottom"/>
          </text:section>
          <text:p text:style-name="al"/>
          <text:p text:style-name="al">
          <text:span text:style-name="nadrukcur">Hoofdstuk 19 </text:span>
          <text:span text:style-name="nadrukcur">Divers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 81,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tot het verstrekken van afschriften, fotokopieën, printer- of plotterafdrukken van stukken of bestanden, voor zover daarvoor niet elders in deze tabel of in een andere wettelijke regeling een tarief is opgenomen per pagina op pap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1</text:p>
                </table:table-cell>
                <table:table-cell table:style-name="cell_frame_all" table:number-rows-spanned="1" table:number-columns-spanned="1">
                  <text:p text:style-name="table_al">in formaat A4 of kleiner </text:p>
                </table:table-cell>
                <table:table-cell table:style-name="cell_frame_all" table:number-rows-spanned="1" table:number-columns-spanned="1">
                  <text:p text:style-name="table_al"> € 0,42</text:p>
                </table:table-cell>
              </table:table-row>
              <table:table-row table:style-name="row">
                <table:table-cell table:style-name="cell_frame_all" table:number-rows-spanned="1" table:number-columns-spanned="1">
                  <text:p text:style-name="table_al">1.19.2.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 0,42</text:p>
                </table:table-cell>
              </table:table-row>
              <table:table-row table:style-name="row">
                <table:table-cell table:style-name="cell_frame_all" table:number-rows-spanned="1" table:number-columns-spanned="1">
                  <text:p text:style-name="table_al">1.19.2.1.3</text:p>
                </table:table-cell>
                <table:table-cell table:style-name="cell_frame_all" table:number-rows-spanned="1" table:number-columns-spanned="1">
                  <text:p text:style-name="table_al">groter dan A3</text:p>
                </table:table-cell>
                <table:table-cell table:style-name="cell_frame_all" table:number-rows-spanned="1" table:number-columns-spanned="1">
                  <text:p text:style-name="table_al"> € 10,20</text:p>
                </table:table-cell>
              </table:table-row>
            </table:table>
            <text:p text:style-name="table_bottom"/>
          </text:section>
          <text:p text:style-name="al"/>
          <text:p text:style-name="al">
          <text:span text:style-name="nadrukvet">Hoofdstuk 2 Dienstverlening en besluiten in het kader van de Omgevingswet </text:span>
        </text:p>
          <text:p text:style-name="al"/>
          <text:p text:style-name="al">
          <text:span text:style-name="nadrukcur">Paragraaf 2.1 Algemene bepalingen</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het gemeentelijke omgevingsplan, inclusief bijlagen bij het gemeentelijk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verken uw idee”: </text:span>een globale ambtelijke toets van een idee voor een activiteit met als doel de kans van slagen en de haalbaarheid te verkennen voor het idee verder wordt uitgewe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principebesluit: </text:span>een verzoek om medewerking bij burgemeester en wethouders voor activiteiten waar een motivering voor nodig is teneinde de haalbaarheid te beoordelen en te inventariseren welke onderzoeken en andere gegevens noodzakelijk zijn ten behoeve van de motiv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conceptverzoek/schetsplan: </text:span>indienen van een conceptverzoek of schetsplan vooraf-gaand aan het indienen van een definitieve aanvraag omgevingsvergunning om te controleren of de juiste informatie en gegevens aanwezig zijn, met als doel vertraging in de vergunningverlening te voor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omgevingstafel: </text:span>de plaats waar initiatiefnemer, gemeente, betrokken ketenpartners en belanghebbenden bij elkaar komen om een initiatief te bespreken en te beoordelen of dit haalbaa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cur">bouwkosten: </text:span>In afwijking van bijlage I bij de Omgevingsregeling wordt onder bouwkosten verstaan: </text:p>
                  <text:p text:style-name="table_al">het product van de normkosten voor het uit te voeren werk en de bruto inhoud van het bouwwerk conform het rekenprogramma ‘Bouwleges basisbedragen Bouwkosten’ van CASA DATA’ (tarief 4e kwartaal van het voorgaande jaar). Voor bouwwerken die niet passen binnen het regime van vaststelling van normatieve bouwkosten worden de opge-geven bouwkosten gehanteerd, exclusief omzetbelasting, tenzij dit bedrag overduidelijk onjuist is. In dat geval wordt een raming gedaan. </text:p>
                  <text:p text:style-name="table_al">Indien het bouwen geheel of gedeeltelijk door zelfwerkzaamheid geschiedt wordt in deze</text:p>
                  <text:p text:style-name="table_al">titel onder bouwkosten verstaan: </text:p>
                  <text:p text:style-name="table_al">de prijs die aan een derde in het economisch verkeer zou moeten worden betaald voor het tot stand brengen van het bouwwerk waarop de aanvraag betrekking heeft. </text:p>
                  <text:p text:style-name="table_al">Om de hoogte van de bouwleges te bepalen, moeten de bouwkosten per bouwwerk berekend worden. Indien het bouwen geheel of gedeeltelijk met hergebruik van materi-alen plaatsvindt, wordt bij het bepalen van de bouwkosten uitgegaan van de prijs die aan een derde in het economisch verkeer zou moeten worden betaald voor nieuwe mate- rialen. </text:p>
                  <text:p text:style-name="table_al">Voor het bepalen van de bouwkosten is de datum van indiening van de aanvraag leid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cur">in behandeling nemen:</text:span> hiermee wordt bedoeld het moment van indienen, dat wil zeggen als voor de aanvrager een ontvangstbevestiging is gemaakt waarin vermeld staat dat een aanvraag is ontvangen<text:span text:style-name="nadrukcu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erken uw id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principebesluit van het bevoegd gezag, al dan niet voorbereid aan de omgev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conceptverzoek/schet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wijziging van een besluit als bedoeld in de onderdelen b, c, d, e en 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een besluit in het kader van de Omgevingswet, anders dan bedoeld in de onderdelen b tot en met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 tenzij in het betreffende artikel ander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2">
                  <text:p text:style-name="table_al">
                    <text:span text:style-name="nadrukvet">Artikel 2.4 </text:span>
                    <text:span text:style-name="nadrukvet">Verken uw ide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betrekking heeft op het verkennen van een idee voor het verkrijgen van een indicatie of een of meer activiteiten passen in het overheidsbeleid over de fysieke leefomgeving (haalbaarheidstoets/ slagingskans), waaronder de omgevingsvisie van de gemeente en andere overheidsinstanties, en kansrijk is om verder te ontwikk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draagt het tarief:</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gevraagde activiteit na beoordeling vergunningsvrij blijkt te kunnen worden uitgevoerd worden geen leges conform artikel 2.4 lid a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aanvrager de aanvraag geheel of gedeeltelijk intrekt terwijl daarover nog geen besluit is genomen, bestaat er geen recht op aanspraak van teruggave van (een deel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 Integraal advies of principebesluit </text:span>
                    <text:span text:style-name="nadrukvet">al dan niet verkregen aan omgevingstaf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betrekking heeft op het houden van overleg voor het verkrijgen van een integraal advies over een of meer activiteiten ten behoeve van een principebesluit en/of waarmee de initiatiefnemer de vergunningaanvraag kan opstellen en indienen, </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draagt het tarief, inclusief twee keer overleg aan de omgevingstafel:</text:p>
                </table:table-cell>
                <table:table-cell table:style-name="cell_frame_all" table:number-rows-spanned="1" table:number-columns-spanned="1">
                  <text:p text:style-name="table_al">€ 3.4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het derde overleg per overleg verhoogd met:</text:p>
                </table:table-cell>
                <table:table-cell table:style-name="cell_frame_all" table:number-rows-spanned="1" table:number-columns-spanned="1">
                  <text:p text:style-name="table_al"> € 4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 Beoordelen conceptverzoek/schetsplan aanvraa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betrekking heeft op het beoordelen van een conceptverzoek/schetsplan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draagt het tarief:</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gevraagde activiteit na beoordeling vergunningsvrij blijkt te kunnen worden uitgevoerd worden geen leges conform artikel 2.6, lid a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aanvrager de aanvraag geheel of gedeeltelijk intrekt terwijl daarover nog geen besluit is genomen, bestaat er geen recht op aanspraak van teruggave van (een deel van) de leg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3 Activiteiten met betrekking tot bouwwerk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Artikel 2.7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bouwkosten minder dan € 50.000 bedragen: </text:p>
                  <text:p text:style-name="table_al">van de bouwkosten,</text:p>
                </table:table-cell>
                <table:table-cell table:style-name="cell_frame_all" table:number-rows-spanned="1" table:number-columns-spanned="1">
                  <text:p text:style-name="table_al">1,48%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200.000 bedragen: </text:p>
                </table:table-cell>
                <table:table-cell table:style-name="cell_frame_all" table:number-rows-spanned="1" table:number-columns-spanned="1">
                  <text:p text:style-name="table_al">€ 5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 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 1.64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 2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0 of meer bedragen :</text:p>
                </table:table-cell>
                <table:table-cell table:style-name="cell_frame_all" table:number-rows-spanned="1" table:number-columns-spanned="1">
                  <text:p text:style-name="table_al">€ 15.9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 2.500.000 te boven gaa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3">
                  <text:p text:style-name="table_al">
                    <text:span text:style-name="nadrukvet">Artikel 2.8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bouwkosten minder dan € 50.000 bedragen: </text:p>
                  <text:p text:style-name="table_al">van de bouwkosten, </text:p>
                </table:table-cell>
                <table:table-cell table:style-name="cell_frame_all" table:number-rows-spanned="1" table:number-columns-spanned="1">
                  <text:p text:style-name="table_al"> 1,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30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de bouwkosten € 50.000 tot € 200.000 bedragen:</text:p>
                </table:table-cell>
                <table:table-cell table:style-name="cell_frame_all" table:number-rows-spanned="1" table:number-columns-spanned="1">
                  <text:p text:style-name="table_al"> € 1.1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ext:p text:style-name="table_al">van het bedrag waarmee de bouwkosten € 50.000,- te boven gaan.</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ls de bouwkosten € 200.000 tot € 2.500.000 bedragen:</text:p>
                </table:table-cell>
                <table:table-cell table:style-name="cell_frame_all" table:number-rows-spanned="1" table:number-columns-spanned="1">
                  <text:p text:style-name="table_al">€ 5.8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ext:p text:style-name="table_al">van het bedrag waarmee de bouwkosten € 200.000,- te boven gaan. </text:p>
                </table:table-cell>
                <table:table-cell table:style-name="cell_frame_all" table:number-rows-spanned="1" table:number-columns-spanned="1">
                  <text:p text:style-name="table_al">3,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ls de bouwkosten € 2.500.000 of meer bedragen:</text:p>
                </table:table-cell>
                <table:table-cell table:style-name="cell_frame_all" table:number-rows-spanned="1" table:number-columns-spanned="1">
                  <text:p text:style-name="table_al">€ 77.4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ext:p text:style-name="table_al">van het bedrag waarmee de bouwkosten € 2.500.000,- te boven gaan.</text:p>
                </table:table-cell>
                <table:table-cell table:style-name="cell_frame_all" table:number-rows-spanned="1" table:number-columns-spanned="1">
                  <text:p text:style-name="table_al">2,14%</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ouw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text:p>
                  <text:p text:style-name="table_al">het bedrag van de voorafgaand aan het in behandeling nemen van de aanvraag om een omgevingsvergunning voor een binnenplanse omgevingsactiviteit aan de aanvrager medegedeelde kosten, blijkend uit een berekening of begroting die door het college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bouwkosten minder dan € 50.000 bedragen: </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de bouwkosten € 50.000 tot € 200.000 bedragen: </text:p>
                </table:table-cell>
                <table:table-cell table:style-name="cell_frame_all" table:number-rows-spanned="1" table:number-columns-spanned="1">
                  <text:p text:style-name="table_al">€ 1.1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ext:p text:style-name="table_al">van het bedrag waarmee de bouwkosten € 50.000,- te boven gaan.</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ls de bouwkosten € 200.000 tot € 2.500.000 bedragen: </text:p>
                </table:table-cell>
                <table:table-cell table:style-name="cell_frame_all" table:number-rows-spanned="1" table:number-columns-spanned="1">
                  <text:p text:style-name="table_al">€ 5.8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ext:p text:style-name="table_al">van het bedrag waarmee de bouwkosten € 200.000,- te boven gaan.</text:p>
                </table:table-cell>
                <table:table-cell table:style-name="cell_frame_all" table:number-rows-spanned="1" table:number-columns-spanned="1">
                  <text:p text:style-name="table_al">3,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ls de bouwkosten € 2.500.000 tot € 5.000.000,- of meer bedragen: </text:p>
                </table:table-cell>
                <table:table-cell table:style-name="cell_frame_all" table:number-rows-spanned="1" table:number-columns-spanned="1">
                  <text:p text:style-name="table_al">€ 77.4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ext:p text:style-name="table_al">van het bedrag waarmee de bouwkosten € 2.500.000 te boven gaan. </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ouwactiviteit waarvoor in het omgevingsplan is bepaald dat het ver-boden is deze zonder omgevingsvergunning te verrichten en die in strijd is met het omgevingsplan (buitenplanse omgevingsplanactiviteit): </text:p>
                  <text:p text:style-name="table_al">het bedrag van de voorafgaand aan het in behandeling nemen van de aanvraag om een omgevingsvergunning voor een buitenplanse omgevingsactiviteit aan de aanvrager medegedeelde kosten, blijkend uit een begroting die door het college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bouwkosten minder dan € 50.000 bedragen:</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de bouwkosten € 50.000 tot € 200.000 bedragen: </text:p>
                </table:table-cell>
                <table:table-cell table:style-name="cell_frame_all" table:number-rows-spanned="1" table:number-columns-spanned="1">
                  <text:p text:style-name="table_al">€ 1.1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ext:p text:style-name="table_al">van het bedrag waarmee de bouwkosten € 50.000,- te boven gaan.</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ls de bouwkosten € 200.000 tot € 2.500.000 bedragen: </text:p>
                </table:table-cell>
                <table:table-cell table:style-name="cell_frame_all" table:number-rows-spanned="1" table:number-columns-spanned="1">
                  <text:p text:style-name="table_al"> € 5.8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ext:p text:style-name="table_al">van het bedrag waarmee de bouwkosten € 200.000,- te boven gaan.</text:p>
                </table:table-cell>
                <table:table-cell table:style-name="cell_frame_all" table:number-rows-spanned="1" table:number-columns-spanned="1">
                  <text:p text:style-name="table_al">3,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ls de bouwkosten € 2.500.000 tot € 5.000.000,- of meer bedragen: </text:p>
                </table:table-cell>
                <table:table-cell table:style-name="cell_frame_all" table:number-rows-spanned="1" table:number-columns-spanned="1">
                  <text:p text:style-name="table_al">€ 77.4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ext:p text:style-name="table_al">van het bedrag waarmee de bouwkosten € 2.500.000 te boven gaan. </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het een "kleine BOPA" betreft, te weten een aanvraag om omgevingsvergunning voor een buitenplanse omgevingsplanactiviteit voor één of meer van de beschreven categorieën uit bijlage 1 ‘Beleidsregels planologische afwijkingsmogelijkheden’ bij deze verordening, bedraagt het tarief onverminderd het bepaalde in artikel 2.8a:</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408,00</text:p>
                  <text:p text:style-name="table_al"/>
                </table:table-cell>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row table:style-name="row">
                <table:table-cell table:style-name="cell_frame_all" table:number-rows-spanned="1" table:number-columns-spanned="2">
                  <text:p text:style-name="table_al">
                    <text:span text:style-name="nadrukvet">Artikel 2.9 </text:span>
                    <text:span text:style-name="nadrukvet">Besluit tot ingebruikname </text:span>
                  </text:p>
                </table:table-cell>
              </table:table-row>
              <table:table-row table:style-name="row">
                <table:table-cell table:style-name="cell_frame_all" table:number-rows-spanned="1" table:number-columns-spanned="1">
                  <text:p text:style-name="table_al">Het tarief voor het in behandeling nemen van een aanvraag om ontheffing te verlenen van het verbod op ingebruikname van het bouwwerk of bouwwerken als bedoeld in art. 2.21a van het Besluit bouwwerken leefomgeving:</text:p>
                </table:table-cell>
                <table:table-cell table:style-name="cell_frame_all" table:number-rows-spanned="1" table:number-columns-spanned="1">
                  <text:p text:style-name="table_al"> € 306,00</text:p>
                </table:table-cell>
              </table:table-row>
            </table:table>
            <text:p text:style-name="table_bottom"/>
          </text:section>
          <text:p text:style-name="al"/>
          <text:p text:style-name="al">
          <text:span text:style-name="nadrukcur">Paragraaf 2.4 Activiteiten met betrekking tot cultureel erfgoed en werelderfgoed</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row table:style-name="row">
                <table:table-cell table:style-name="cell_frame_all" table:number-rows-spanned="1" table:number-columns-spanned="4">
                  <text:p text:style-name="table_al">
                    <text:span text:style-name="nadrukvet">Artikel 2.10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0 van de Erfgoedverordening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1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1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1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16,00</text:p>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is aangewezen respectievelijk waarop, voordat het is aangewezen, die verordening van overeenkom-stige toepassing is. De vorige volzin is van toepassing:</text:p>
                  <text:list text:style-name="id1-3-2-4-82-1-4-1-2-2">
                    <text:list-item text:style-override="id1-3-2-4-82-1-4-1-2-2-1">
                      <text:number>a.</text:number>
                      <text:p text:style-name="table_al">als het gaat om een aangewezen monument of archeologisch monument: zolang in het omgevingsplan daaraan nog niet de functie-aanduiding gemeentelijk monument is gegeven; en </text:p>
                    </text:list-item>
                    <text:list-item text:style-override="id1-3-2-4-82-1-4-1-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2">
                  <text:p text:style-name="table_al">
                    <text:span text:style-name="nadrukvet">Artikel 2.11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1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16,00</text:p>
                </table:table-cell>
              </table:table-row>
            </table:table>
            <text:p text:style-name="table_bottom"/>
          </text:section>
          <text:p text:style-name="al"/>
          <text:p text:style-name="al">
          <text:span text:style-name="nadrukcur">Paragraaf 2.5 Milieubelastende activiteiten</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64,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28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28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28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48,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448,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28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448,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20,00</text:p>
                </table:table-cell>
              </table:table-row>
            </table:table>
            <text:p text:style-name="table_bottom"/>
          </text:section>
          <text:p text:style-name="al"/>
          <text:p text:style-name="al">
          <text:span text:style-name="nadrukcur">Paragraaf 2.7 Aanlegactiviteiten</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tijdelijk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1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tijdelijk deel van het omgevings-plan zoals opgenomen in artikel 7.1 van het Invoeringsbesluit Omgevingswet,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16,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93-1-4-9-1-3">
                    <text:list-item text:style-override="id1-3-2-4-93-1-4-9-1-3-1">
                      <text:number>a.</text:number>
                      <text:p text:style-name="table_al">aanbrengen of verwijderen van diepwortelende beplanting,</text:p>
                    </text:list-item>
                    <text:list-item text:style-override="id1-3-2-4-93-1-4-9-1-3-2">
                      <text:number>b.</text:number>
                      <text:p text:style-name="table_al">indrijven van voorwerpen,</text:p>
                    </text:list-item>
                    <text:list-item text:style-override="id1-3-2-4-93-1-4-9-1-3-3">
                      <text:number>c.</text:number>
                      <text:p text:style-name="table_al">ophogen van de grond, of</text:p>
                    </text:list-item>
                    <text:list-item text:style-override="id1-3-2-4-93-1-4-9-1-3-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het tijdelijke deel van het omgevingsplan zoals opgenomen in artikel 7.1 van het Invoeringsbesluit Omgevingswet:</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Nijkerk 2021 in samenhang met artikel 22.8 van de Omgevingswet en artikel 2.1a van het </text:p>
                  <text:p text:style-name="table_al">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664,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Nijkerk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104,00</text:p>
                </table:table-cell>
              </table:table-row>
            </table:table>
            <text:p text:style-name="table_bottom"/>
          </text:section>
          <text:p text:style-name="al"/>
          <text:p text:style-name="al">
          <text:span text:style-name="nadrukcur">Paragraaf 2.8 Overige activiteiten</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3">
                  <text:p text:style-name="table_al">
                    <text:span text:style-name="nadrukvet">Artikel 2.29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Nijker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3">
                  <text:p text:style-name="table_al">
                    <text:span text:style-name="nadrukvet">Artikel 2.31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text:span>
                    <text:span text:style-name="nadrukvet">op of aan een openbare plaa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4:13 en/of artikel 2:10 van de Algemene Plaatselijke Verordening Nijkerk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33 Omgevingsplanactiviteit: standplaat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Nijkerk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16,00</text:p>
                </table:table-cell>
              </table:table-row>
            </table:table>
            <text:p text:style-name="table_bottom"/>
          </text:section>
          <text:p text:style-name="al"/>
          <text:p text:style-name="al">Paragraaf 2.9 Maatwerkvoorschriften</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99-1-5-3-2-2">
                    <text:list-item text:style-override="id1-3-2-4-99-1-5-3-2-2-1">
                      <text:number>1.</text:number>
                      <text:p text:style-name="table_al">het in stand houden van een bestaand bouwwerk, bedoeld in artikel 3.1 van het Besluit bouwwerken leefomgeving; </text:p>
                    </text:list-item>
                    <text:list-item text:style-override="id1-3-2-4-99-1-5-3-2-2-2">
                      <text:number>2.</text:number>
                      <text:p text:style-name="table_al">bouwactiviteiten die het bouwen van nieuwe bouwwerken betreffen als bedoeld in artikel 4.1 van het Besluit bouwwerken leefomgeving; </text:p>
                    </text:list-item>
                    <text:list-item text:style-override="id1-3-2-4-99-1-5-3-2-2-3">
                      <text:number>3.</text:number>
                      <text:p text:style-name="table_al">het gebruik van een bouwwerk, bedoeld in artikel 6.1 van het Besluit bouwwerken leefomgeving; of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99-1-5-4-2-1">
                    <text:list-item text:style-override="id1-3-2-4-99-1-5-4-2-1-1">
                      <text:number>4.</text:number>
                      <text:p text:style-name="table_al">het verrichten van bouw- of sloopwerkzaamheden als bedoeld in artikel 7.1 van het Besluit bouwwerken leefomgeving:</text:p>
                    </text:list-item>
                  </text:list>
                </table:table-cell>
                <table:table-cell table:style-name="cell_frame_all" table:number-rows-spanned="1" table:number-columns-spanned="1">
                  <text:p text:style-name="table_al">€ 6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anvraag om een of meer maatwerkvoorschriften betrekking heeft op een gereed- melding voor een omgevingsplanactiviteit, bedraagt het tarief, inclusief een controle van de omgevingsactiviteit door de toezichthouder ten behoeve van de gereedmelding:</text:p>
                </table:table-cell>
                <table:table-cell table:style-name="cell_frame_all" table:number-rows-spanned="1" table:number-columns-spanned="1">
                  <text:p text:style-name="table_al">€1.04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 andere gevallen dan bedoeld in onderdeel a:</text:p>
                </table:table-cell>
                <table:table-cell table:style-name="cell_frame_all" table:number-rows-spanned="1" table:number-columns-spanned="1">
                  <text:p text:style-name="table_al"> € 6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lieubelastende activiteiten als bedoeld in hoofdstuk 3 van het Besluit activiteiten leefomgeving, bedraagt het tarief, onverminderd het bepaalde in de artikelen van paragraaf 2.5:</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text:p>
                </table:table-cell>
                <table:table-cell table:style-name="cell_frame_all" table:number-rows-spanned="1" table:number-columns-spanned="1">
                  <text:p text:style-name="table_al">€ 416,00</text:p>
                </table:table-cell>
              </table:table-row>
            </table:table>
            <text:p text:style-name="table_bottom"/>
          </text:section>
          <text:p text:style-name="al"/>
          <text:p text:style-name="al">
          <text:span text:style-name="nadrukcur">Paragraaf 2.10 Gelijkwaardigheid</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3">
                  <text:p text:style-name="table_al">
                    <text:span text:style-name="nadrukvet">Artikel 2.38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04,00</text:p>
                </table:table-cell>
              </table:table-row>
            </table:table>
            <text:p text:style-name="table_bottom"/>
          </text:section>
          <text:p text:style-name="al"/>
          <text:p text:style-name="al">
          <text:span text:style-name="nadrukcur">Paragraaf 2.11 Overige tarieven</text:span>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in de gevallen dat geen sprake is van een geringe wijz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de activiteit of activiteiten:</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de voorgaande leden bedraagt het tarief voor het in behandeling nemen van een aanvraag tot wijziging van een omgevingsvergunning voor een milieubelastende activiteit zoals bedoeld in paragraaf 2.5, als gevolg van een, naar de omstandigheden beoordeeld, geringe wijziging in de activiteit of activiteiten:</text:p>
                  <text:p text:style-name="table_al"/>
                  <text:p text:style-name="table_al">Onder geringe wijziging wordt in ieder geval verstaan een wijziging die niet leidt tot het moeten uitvoeren van een geur- en/of fijnstof- en/of stikstofberekening.</text:p>
                </table:table-cell>
                <table:table-cell table:style-name="cell_frame_all" table:number-rows-spanned="1" table:number-columns-spanned="1">
                  <text:p text:style-name="table_al"> € 2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624,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voor het in behandeling nemen van aanvullende gegevens die worden ingediend nadat de reeds verstrekte gegevens en bescheiden voldoende waren voor de beoordeling van de aanvraag of de voorbereiding van de beschikking om een omgevingsvergunning bedoeld in artikel 2.2, aanhef en onderdeel c:</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betrekking heeft op het wijzigen van het omgevingsplan: het bedrag van de voorafgaand aan het in behandeling nemen van de aanvraag om een wijziging van het omgevingsplan aan de aanvrager medegedeelde kosten, blijkend uit een begroting die door het college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612,00</text:p>
                </table:table-cell>
              </table:table-row>
            </table:table>
            <text:p text:style-name="table_bottom"/>
          </text:section>
          <text:p text:style-name="al"/>
          <text:p text:style-name="al">
          <text:span text:style-name="nadrukcur">Paragraaf 2.12 Modaliteiten</text:span>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61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6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1.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rapport betreffende de geluidbelasting als gevolg van (spoor)wegverkeerslawaai:</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rapport betreffende de geluidbelasting als gevolg van industrielawaai: </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luchtkwaliteitsrapport:</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geur- en fijnstofonderzoeksrapport:</text:p>
                </table:table-cell>
                <table:table-cell table:style-name="cell_frame_all" table:number-rows-spanned="1" table:number-columns-spanned="1">
                  <text:p text:style-name="table_al">€ 624,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de beoordeling van een onderzoek externe veiligheid</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voor de beoordeling van een wateradvies/watertoets:</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voor de beoordeling van een onderzoek naar de verkeerseffecten, de ontsluiting en het parkeren:</text:p>
                </table:table-cell>
                <table:table-cell table:style-name="cell_frame_all" table:number-rows-spanned="1" table:number-columns-spanned="1">
                  <text:p text:style-name="table_al">€ 816,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voor de beoordeling van een stedenbouwkundig ontwerp:</text:p>
                </table:table-cell>
                <table:table-cell table:style-name="cell_frame_all" table:number-rows-spanned="1" table:number-columns-spanned="1">
                  <text:p text:style-name="table_al">€ 612,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voor de beoordeling van een onderzoek betreffende de cultuurhistorische effecten:</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2">
                  <text:p text:style-name="table_al">voor de beoordeling van een onderzoek naar de inpassing in het landschap en/of het erf:</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832,0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3">
                  <text:p text:style-name="table_al">2.Het tarief van dit artikel wordt niet gehanteerd indien artikel 2.8 sub b of c van toepassing 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Commissie omgevingskwaliteit Gemeente Nijkerk 2022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Commissie omgevingskwaliteit Gemeente Nijkerk 2022 in andere gevallen dan bedoeld in onderdeel b:</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an dit artikel wordt niet gehanteerd indien artikel 2.8 sub b of c van toepassin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8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3 Vermindering</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2">
                  <text:p text:style-name="table_al">
                    <text:span text:style-name="nadrukvet">Artikel 2.52 Teruggaaf na </text:span>
                    <text:span text:style-name="nadrukvet">“Verken uw ide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text:span text:style-name="nadrukcur">Verken uw idee”</text:span> als bedoeld in artikel 2.2, aanhef en onderdeel a, (en zoals nader omschreven in paragraaf 2.2), waarop de aanvraag om de omgevings-vergunning betrekking heeft, bestaat onder de in het tweede lid genoemde voorwaarden</text:p>
                  <text:p text:style-name="table_al">aanspraak op vermindering van de voor het in behandeling nemen van de aanvraag om</text:p>
                  <text:p text:style-name="table_al">de omgevingsvergunning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ermindering van de voor “Verken uw idee”geheven leges bedraagt:</text:p>
                  <text:p text:style-name="table_al">
                    <text:span text:style-name="nadrukcur">(definitie “Verken uw idee”: zie artikel 2.1 onder 3). </text:spa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
                  <text:p text:style-name="table_al">
                    <text:span text:style-name="nadrukvet">Artikel</text:span>
                    <text:span text:style-name="nadrukvet">2</text:span>.<text:span text:style-name="nadrukvet">53 </text:span><text:span text:style-name="nadrukvet"><text:span text:style-name="nadrukcur">Gereserveerd</text:span></text:spa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4 Teruggaaf</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worden geen leges conform artikel 2.5 en 2.6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er geen omgevingsvergunning is vereist na aanpassing van het plan, dan bedraagt het tarief:</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2">
                  <text:p text:style-name="table_al">van de voor de activiteit waarvoor de aanvraag is gedaan verschuldigde leges, met dien verstande dat minimaal verschuldigd blijft:</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met dien verstande dat ten minste een bedrag is verschuldigd van: </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ten minste een bedrag is verschuldigd van: </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110,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text:span>
          <text:span text:style-name="nadrukvet">Dienstverlening vallend onder Europese dienstenrichtlijn en niet vallend onder </text:span>
        </text:p>
          <text:p text:style-name="al">
          <text:span text:style-name="nadrukvet">Hoofdstuk 2</text:span>
        </text:p>
          <text:p text:style-name="al"/>
          <text:p text:style-name="al">
          <text:span text:style-name="nadrukcur">Paragraaf 1 </text:span>
          <text:span text:style-name="nadrukcur">Horeca</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3 van de Alcoholwet</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atselijke verordenin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als bedoeld in artikel 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erde lid, van de Alcoholwe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wijzigen van het aanhangsel als bedoeld in artikel 30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weede lid, van de Alcoholwe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ontheffing als bedoeld in artikel 3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lcoholwet</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span text:style-name="nadrukcur">Paragraaf 2 </text:span>
          <text:span text:style-name="nadrukcur">Organiseren evenementen of markten </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Voor de toepassing van dit hoofdstuk wordt verstaan onder evenement: een evenement zoals omschreven in art. 2:24 van de Algemene Plaatselijke Verordening Nijkerk 20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 </text:p>
                </table:table-cell>
                <table:table-cell table:style-name="cell_frame_all" table:number-rows-spanned="1" table:number-columns-spanned="1">
                  <text:p text:style-name="table_al">Het tarief bedraagt voor het in behandeling nemen van een aanvraag om een vergunning als bedoeld in art. 2:25, eerste lid, van de Algemene Plaatselijke Verordening Nijkerk 2021 (evenementenvergunning) voor het organiseren van een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een evenement categorie A, zoals bedoeld in het Evenementenbeleid Nijkerk 2020, vastgesteld op 7 juli 2020</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Voor een evenement categorie B, zoals bedoeld in het Evenementenbeleid Nijkerk 2020, vastgesteld op 7 juli 202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Voor een evenement categorie C, zoals bedoeld in het Evenementenbeleid Nijkerk 2020, vastgesteld op 7 juli 2020</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In afwijking van 3.2.2 bedraagt het tarief voor het in behandeling nemen van een aanvraag om een evenementenvergunning door een niet-commerciële vereniging of stichting:</text:p>
                </table:table-cell>
                <table:table-cell table:style-name="cell_frame_all" table:number-rows-spanned="1" table:number-columns-spanned="1">
                  <text:p text:style-name="table_al"> € 0,00</text:p>
                </table:table-cell>
              </table:table-row>
            </table:table>
            <text:p text:style-name="table_bottom"/>
          </text:section>
          <text:p text:style-name="al"/>
          <text:p text:style-name="al">
          <text:span text:style-name="nadrukcur">Paragraaf 3 </text:span>
          <text:span text:style-name="nadrukcur">Prostitutiebedrijven</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3, eerste lid, van de Algemene plaatselijke verordening Nijkerk 2021, anders dan een wijziging bedoeld in onderdeel 3.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1.123,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561,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3 van de Algemene plaatselijke verordening Nijkerk 20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82,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82,00</text:p>
                </table:table-cell>
              </table:table-row>
            </table:table>
            <text:p text:style-name="table_bottom"/>
          </text:section>
          <text:p text:style-name="al"/>
          <text:p text:style-name="al">
          <text:span text:style-name="nadrukcur">Paragraaf 4</text:span>
        </text:p>
          <text:p text:style-name="al">Gereserveerd</text:p>
          <text:p text:style-name="al"/>
          <text:p text:style-name="al">
          <text:span text:style-name="nadrukcur">Paragraaf 5</text:span>
          <text:span text:style-name="nadrukcur">Standplaatsen op gemeentegrond </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an de houder van een vergunning voor een standplaats als bedoeld in artikel 5:18 van de Algemene Plaatselijke Verordening Nijkerk 2021 worden over de oppervlakte van de standplaats waarvoor vergunning is verleend de volgende rechten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tijdsduur van meer dan 5 aaneengesloten uren, per m2 per dag: </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tijdsduur van ten hoogste 5 aaneengesloten uren, per m2 per dag:</text:p>
                </table:table-cell>
                <table:table-cell table:style-name="cell_frame_all" table:number-rows-spanned="1" table:number-columns-spanned="1">
                  <text:p text:style-name="table_al">€ 0,65</text:p>
                </table:table-cell>
              </table:table-row>
            </table:table>
            <text:p text:style-name="table_bottom"/>
          </text:section>
          <text:p text:style-name="al"/>
          <text:p text:style-name="al">
          <text:span text:style-name="nadrukcur">Paragraaf 6 </text:span>
          <text:span text:style-name="nadrukcur">Camperplaatsen op gemeentegrond </text:span>
        </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Het tarief voor het gebruik maken van een camperplaats aan de Watergoorweg<text:span text:style-name="nadrukcur"> bedraagt per nacht:  </text:span></text:p>
                </table:table-cell>
                <table:table-cell table:style-name="cell_frame_all" table:number-rows-spanned="1" table:number-columns-spanned="1">
                  <text:p text:style-name="table_al">€ 8,50</text:p>
                </table:table-cell>
              </table:table-row>
            </table:table>
            <text:p text:style-name="table_bottom"/>
          </text:section>
          <text:p text:style-name="al"/>
          <text:p text:style-name="al">
          <text:span text:style-name="nadrukcur">Paragraaf 7 </text:span>
          <text:span text:style-name="nadrukcur">In deze titel niet genoemde beschikking</text:span>
        </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ikking:</text:p>
                </table:table-cell>
                <table:table-cell table:style-name="cell_frame_all" table:number-rows-spanned="1" table:number-columns-spanned="1">
                  <text:p text:style-name="table_al">€  82,00</text:p>
                </table:table-cell>
              </table:table-row>
            </table:table>
            <text:p text:style-name="table_bottom"/>
          </text:section>
          <text:p text:style-name="al"/>
          <text:p text:style-name="al">Behoort bij raadsbesluit van 27 november 2025, nr. 2025-071-A</text:p>
          <text:p text:style-name="al"/>
          <text:p text:style-name="al">de griffier,</text:p>
          <text:p text:style-name="al">Mevrouw A.G. Verhoef-Franken</text:p>
        </text:section>
        <text:section text:name="bijlage_id1-3-2-5" text:style-name="bijlage">
          <text:p text:style-name="bijlage_top"/>
          <text:p text:style-name="hoofdstuk_kop"><text:span text:style-name="label">Bijlage</text:span> <text:span text:style-name="nr">1</text:span> ‘Beleidsregels planologische afwijkingsmogelijkheden’</text:p>
          <text:p text:style-name="al"/>
          <text:p text:style-name="al">
          <text:a xlink:href="https://lokaleregelgeving.overheid.nl/CVDR710289" xlink:type="simple"/>
          <text:a xlink:href="https://lokaleregelgeving.overheid.nl/CVDR710289/1" xlink:type="simple">
            <text:span text:style-name="nadrukvet">Beleidsregels planologische afwijkingsmogelijkheden Gemeente Nijkerk voor bouw- en gebruiksactiviteiten met relatief beperkte impact op de fysieke leefomgeving</text:span>
          </text:a>
        </text:p>
          <text:p text:style-name="al">[Deze regeling is eerder vastgesteld door het college van burgemeester en wethouders op 13 december 2023 en bekendgemaakt in  <text:a xlink:href="https://zoek.officielebekendmakingen.nl/gmb-2023-556759.html" xlink:type="simple"><text:span text:style-name="nadrukondlijn">Gemeenteblad 2023, 556759</text:span></text:a>. Tevens zijn bijlage 1 en 2 via de <text:a xlink:href="https://lokaleregelgeving.overheid.nl/CVDR710289?&amp;show-wti=true" xlink:type="simple"><text:span text:style-name="nadrukondlijn">wetstechnische informatie</text:span></text:a> onder het kopje Externe bijlagen van de Beleidsregels Planologische afwijkingsmogelijkheden te downloa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161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1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1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025-071-A</meta:user-defined>
    <meta:user-defined meta:name="DCTERMS.alternative">Legesverordening Nijkerk 2026</meta:user-defined>
    <dc:language>nl</dc:language>
    <meta:user-defined meta:name="OVERHEIDop.locatietype/OVERHEIDop.gebiedsmarkering">Gemeente</meta:user-defined>
    <meta:user-defined meta:name="DC.title">Verordening op de heffing en de invordering van leges gemeente Nijkerk 2026</meta:user-defined>
    <meta:user-defined meta:name="DCTERMS.W3CDTF/DCTERMS.available">2025-12-22</meta:user-defined>
    <meta:user-defined meta:name="DCTERMS.W3CDTF/OVERHEIDop.jaargang">2025</meta:user-defined>
    <meta:user-defined meta:name="OVERHEIDop.publicationIssue">561615</meta:user-defined>
    <meta:user-defined meta:name="OVERHEIDop.betreftRegeling">CVDR752222_1</meta:user-defined>
    <meta:user-defined meta:name="xs:date/OVERHEIDop.startdatum">2025-12-23</meta:user-defined>
    <meta:user-defined meta:name="OVERHEIDop.GmbID/DC.identifier">gmb-2025-561615</meta:user-defined>
    <meta:user-defined meta:name="OVERHEIDop.versieInformatie"/>
  </office:meta>
</office:document-meta>
</file>