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54-H 1072XT Amsterdam, Quellijnstraat 56-H 1072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en veranderen van één kozijn in de voorgevel op de begane grond met bestemming tot één samengevoegde woning</text:p>
            <text:p text:style-name="common-al">Besluit: verleend</text:p>
            <text:p text:style-name="common-al">Besluit verzonden op: 17-12-2025</text:p>
            <text:p text:style-name="common-al">Zaakadres: Quellijnstraat 54-H 1072XT Amsterdam, Quellijnstraat 56-H 1072XT Amsterdam</text:p>
            <text:p text:style-name="common-al">Zaaknummer: Z2025-023048</text:p>
            <text:p text:style-name="common-al">DSO-nummer: 20250527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0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48</meta:user-defined>
    <meta:user-defined meta:name="DCTERMS.abstract">veranderen van de indeling door middel van een muurdoorbraak en veranderen van één kozijn in de voorgevel op de begane grond met bestemming tot éé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Quellijnstraat 54-H 1072XT Amsterdam, Quellijnstraat 56-H 1072XT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12</meta:user-defined>
    <meta:user-defined meta:name="OVERHEIDop.GmbID/DC.identifier">gmb-2025-561612</meta:user-defined>
    <meta:user-defined meta:name="OVERHEIDop.versieInformatie"/>
  </office:meta>
</office:document-meta>
</file>