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ingeweg in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februari 2025 een besluit genomen over de aanvraag voor het verlengen van de instandhoudingstermijn van de tijdelijke opvanglocatie op de locatie nabij Dinge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56</meta:user-defined>
    <meta:user-defined meta:name="DCTERMS.abstract">het verlengen van de instandhoudingstermijn van de tijdelijke opvanglocatie, nabij Dingeweg in Uithuizen (21 maart 2025)</meta:user-defined>
    <dc:language>nl</dc:language>
    <meta:user-defined meta:name="DC.title">Besluit op omgevingsvergunning, nabij Dingeweg in Uithuizen (BOPA)</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255</meta:user-defined>
    <meta:user-defined meta:name="OVERHEIDop.publicationIssue">56161</meta:user-defined>
    <meta:user-defined meta:name="OVERHEIDop.GmbID/DC.identifier">gmb-2025-56161</meta:user-defined>
    <meta:user-defined meta:name="OVERHEIDop.versieInformatie"/>
  </office:meta>
</office:document-meta>
</file>