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bekendmaking vaststelling subsidieplafond kalenderjaar 2026 Subsidieregeling aangepast spor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9 december 2025 met kenmerk M2511-1508;</text:p>
            <text:p text:style-name="al"/>
            <text:p text:style-name="al">gelet op artikel 6, eerste lid, van de Subsidieregeling aangepast sporten;</text:p>
            <text:p text:style-name="al"/>
            <text:p text:style-name="al">overwegende dat het gewenst is het subsidieplafond voor de Subsidieregeling aangepast sporten voor het kalenderjaar 2026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kalenderjaar 2026, bedoeld in artikel 6, eerste lid, van de Subsidieregeling aangepast sporten wordt vastgesteld op € 84.17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Niet eens met dit besluit?</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p text:style-name="al"/>
        </text:section>
        <text:section text:name="nota-toelichting_id1-3-2-5" text:style-name="nota-toelichting">
          <text:p text:style-name="kop_level0"><text:span text:style-name="label"/> <text:span text:style-name="nr"/> Toelichting op het Besluit bekendmaking vaststelling subsidieplafond kalenderjaar 2026 Subsidieregeling aangepast sporten</text:p>
          <text:p text:style-name="al">Met onderhavig besluit wordt het subsidieplafond voor de Subsidieregeling aangepast sporten voor het kalenderjaar 2026 vastgesteld.</text:p>
          <text:p text:style-name="al">Het subsidieplafond is vastgesteld onder voorbehoud dat er voldoende middelen door de gemeenteraad op de begroting beschikbaar worden gesteld (zie artikel 6, derde lid, van de Subsidieregeling aangepast sporten).</text:p>
          <text:p text:style-name="al">Het budget wordt als volgt verdeeld. Binnen het subsidieplafond worden de beschikbare subsidiebedragen toegekend aan de tijdig en volledig ingediende aanvragen die voldoen aan de subsidieregeling. Bij overschrijding van het subsidieplafond vindt een evenredige korting over de toe te kennen (complete en correcte) aanvragen plaats. Dit betekent, dat als het totale bedrag aan te verstrekken subsidies hoger is dan het subsidieplafond, het college een procentuele verlaging toepast op alle subsidies. Zie artikel 6, vierde lid, van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6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Subsidieregeling aangepast sporten]|[https://lokaleregelgeving.overheid.nl/CVDR611401/3</meta:user-defined>
    <meta:user-defined meta:name="OVERHEIDop.referentienummer">2025, nummer 265</meta:user-defined>
    <dc:language>nl</dc:language>
    <meta:user-defined meta:name="OVERHEIDop.locatietype/OVERHEIDop.gebiedsmarkering">Gemeente</meta:user-defined>
    <meta:user-defined meta:name="DC.title">Besluit bekendmaking vaststelling subsidieplafond kalenderjaar 2026 Subsidieregeling aangepast sporten</meta:user-defined>
    <meta:user-defined meta:name="DCTERMS.W3CDTF/DCTERMS.available">2025-12-23</meta:user-defined>
    <meta:user-defined meta:name="DCTERMS.W3CDTF/OVERHEIDop.jaargang">2025</meta:user-defined>
    <meta:user-defined meta:name="OVERHEIDop.publicationIssue">561608</meta:user-defined>
    <meta:user-defined meta:name="OVERHEIDop.GmbID/DC.identifier">gmb-2025-561608</meta:user-defined>
    <meta:user-defined meta:name="OVERHEIDop.versieInformatie"/>
  </office:meta>
</office:document-meta>
</file>