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Nijeveense Bovenboer 13, Nijeveen (TAM-IMRO)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30 van de Omgevingswet en artikel 3.4 Awb bekend dat het ontwerp TAM-IMRO omgevingsplan Nijeveense Bovenboer 13, Nijeveen voor 6 weken ter inzage ligt. Op het ontwerp TAM-IMRO omgevingsplan kunt u reageren. De reacties nemen we mee in ons definitieve voorstel aan de gemeenteraad. De raad neemt daarna een besluit over het vaststellen van het omgevingsplan.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 </text:p>
            <text:p text:style-name="common-al">
            <text:span text:style-name="nadrukvet">Het plan</text:span>
          </text:p>
            <text:p text:style-name="common-al">Het plangebied is gelegen ten noorden van het dorp Nijeveen in het buitengebied. Het plangebied wordt aan de zuidzijde ontsloten op de Nijeveense Bovenboer. Het plan betreft een gedeeltelijke herziening van het tijdelijk deel van het “omgevingsplan gemeente Meppel – bestemmingsplan Buitengebied (2009)”. </text:p>
            <text:p text:style-name="common-al">Met de nieuwe regeling wordt het vigerende agrarische gebruik beëindigd. Als vervolgfuncties zullen twee woonfuncties mogelijk gemaakt worden. Hiervan zal één woonfunctie gerealiseerd worden in de bestaande bedrijfswoning en zal één compensatiewoning gerealiseerd worden door middel van de ruimte voor ruimte-regeling. De bestaande agrarische bebouwing zal hiervoor worden gesloopt. </text:p>
            <text:p text:style-name="common-al">
            <text:span text:style-name="nadrukvet">Waar en wanneer kunt u de stukken inzien?</text:span>
          </text:p>
            <text:p text:style-name="common-al">U kunt het ontwerp TAM-IMRO omgevingsplan inzien van 24 december 2025 tot en met 4 februari 2026. Het TAM-IMRO omgevingsplan is in te zien via de landelijke website https://omgevingswet.overheid.nl/regels-op-de-kaart/. Lukt het niet om de stukken digitaal in te zien of heeft u nog vragen, dan kunt u een mail sturen aan postbus@meppel.nl. Geef hierin duidelijk aan om welke documenten of procedure het gaat.</text:p>
            <text:p text:style-name="common-al">Zolang het stuk ter inzage ligt, kunnen zienswijzen worden ingediend. Na een periode van zes weken worden zienswijzen verzameld en verwerkt. Daarna neemt de gemeenteraad hierover een besluit.</text:p>
            <text:p text:style-name="common-al">
            <text:span text:style-name="nadrukvet">Een zienswijze indienen</text:span>
          </text:p>
            <text:p text:style-name="common-al">U kunt een zienswijze indienen via een email naar postbus@meppel.nl en daarbij aangeven dat het gaat om een zienswijze op het <text:span text:style-name="nadrukvet">Ontwerp omgevingsplan Nijeveense Bovenboer 13, Nijeveen</text:span>. Ook kunt u uw zienswijze met de post sturen naar: Gemeente Meppel, Postbus 501, 7940 AM Meppel. Daarnaast kunt u een mondelinge zienswijze indienen. U kunt een telefonische afspraak maken via het Klant Contact Centrum m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23 december 2025</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16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NijeveenseBB13-TOB1</meta:user-defined>
    <meta:user-defined meta:name="OVERHEIDop.Plansoort/OVERHEIDop.plansoort">bestemmings- of omgevingsplan</meta:user-defined>
    <dc:language>nl</dc:language>
    <meta:user-defined meta:name="OVERHEIDop.locatietype/OVERHEIDop.gebiedsmarkering">Punt</meta:user-defined>
    <meta:user-defined meta:name="DC.title">Ontwerp omgevingsplan Nijeveense Bovenboer 13, Nijeveen (TAM-IMRO) ter inzage</meta:user-defined>
    <meta:user-defined meta:name="DCTERMS.W3CDTF/DCTERMS.available">2025-12-23</meta:user-defined>
    <meta:user-defined meta:name="DCTERMS.W3CDTF/OVERHEIDop.jaargang">2025</meta:user-defined>
    <meta:user-defined meta:name="OVERHEIDop.publicationIssue">561601</meta:user-defined>
    <meta:user-defined meta:name="OVERHEIDop.GmbID/DC.identifier">gmb-2025-561601</meta:user-defined>
    <meta:user-defined meta:name="OVERHEIDop.versieInformatie"/>
  </office:meta>
</office:document-meta>
</file>