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houten klokkenstoel, Provincialeweg 6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7 januari 2025</text:p>
            <text:p text:style-name="common-al">Activiteit: plaatsen van een houten klokkenstoel op de algemene begraafplaats</text:p>
            <text:p text:style-name="common-al">Adres: Provincialeweg 63 in Bunnik</text:p>
            <text:p text:style-name="common-al">Zaaknummer: OV 1337962</text:p>
            <text:p text:style-name="common-al">Datum ontvangst aanvraag: 2 jan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61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houten klokkenstoel, Provincialeweg 63 in Bunnik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16</meta:user-defined>
    <meta:user-defined meta:name="OVERHEIDop.GmbID/DC.identifier">gmb-2025-5616</meta:user-defined>
    <meta:user-defined meta:name="OVERHEIDop.versieInformatie"/>
  </office:meta>
</office:document-meta>
</file>