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zetten van bedrijfswoning naar plattelandswoning, Processieweg 7, 6037NW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februari 2024 een aanvraag omgevingsvergunning hebben ontvangen voor het omzetten van bedrijfswoning naar plattelandswoning op locatie Processieweg 7, 6037NW Kelpen-Oler.</text:p>
            <text:p text:style-name="common-al">De aanvraag is geregistreerd onder zaaknummer Z2025-00001934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15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3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mzetten van bedrijfswoning naar plattelandswoning, Processieweg 7, 6037NW Kelpen-Oler</meta:user-defined>
    <meta:user-defined meta:name="DCTERMS.W3CDTF/DCTERMS.available">2025-12-22</meta:user-defined>
    <meta:user-defined meta:name="DCTERMS.W3CDTF/OVERHEIDop.jaargang">2025</meta:user-defined>
    <meta:user-defined meta:name="OVERHEIDop.publicationIssue">561597</meta:user-defined>
    <meta:user-defined meta:name="OVERHEIDop.GmbID/DC.identifier">gmb-2025-561597</meta:user-defined>
    <meta:user-defined meta:name="OVERHEIDop.versieInformatie"/>
  </office:meta>
</office:document-meta>
</file>