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29, Sportlaan- Rotterdamse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december 2025 een besluit genomen op de aanvraag met Z2025-00000829 voor Bopa het realiseren van 97 tijdelijke woningen (flexwoningen) en bergruimten op locatie, Sportlaan- Rotterdamseweg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6159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29</meta:user-defined>
    <meta:user-defined meta:name="DCTERMS.abstract">Betreft: Bopa het realiseren van 97 tijdelijke woningen (flexwoningen) en bergruimten [Z2025-00000829], Sportlaan- Rotterdamseweg te Ridderkerk</meta:user-defined>
    <dc:language>nl</dc:language>
    <meta:user-defined meta:name="OVERHEIDop.locatietype/OVERHEIDop.gebiedsmarkering">Vlak</meta:user-defined>
    <meta:user-defined meta:name="DC.title">Kennisgeving besluit omgevingsvergunning Z2025-00000829, Sportlaan- Rotterdamseweg te Ridderker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95</meta:user-defined>
    <meta:user-defined meta:name="OVERHEIDop.GmbID/DC.identifier">gmb-2025-561595</meta:user-defined>
    <meta:user-defined meta:name="OVERHEIDop.versieInformatie"/>
  </office:meta>
</office:document-meta>
</file>