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18 december 2025 een overeenkomst heeft gesloten over kostenverhaal. De overeenkomst heeft betrekking op het perceel kadastraal bekend gemeente Heesch, sectie F, nummers 878 en 879, plaatselijk bekend als Zoggelsestraat 110 Heesch.</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23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15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5-12-23</meta:user-defined>
    <meta:user-defined meta:name="DCTERMS.W3CDTF/OVERHEIDop.jaargang">2025</meta:user-defined>
    <meta:user-defined meta:name="OVERHEIDop.publicationIssue">561593</meta:user-defined>
    <meta:user-defined meta:name="OVERHEIDop.GmbID/DC.identifier">gmb-2025-561593</meta:user-defined>
    <meta:user-defined meta:name="OVERHEIDop.versieInformatie"/>
  </office:meta>
</office:document-meta>
</file>