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Korteraarseweg 28A in Ter Aar (kern Korteraar) -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28A in Ter Aar (kern Korteraar) - Z2025-00004706 - aanvraag omgevingsvergunning voor het realiseren van een aanbouw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15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6</meta:user-defined>
    <dc:language>nl</dc:language>
    <meta:user-defined meta:name="OVERHEIDop.locatietype/OVERHEIDop.gebiedsmarkering">Vlak</meta:user-defined>
    <meta:user-defined meta:name="DC.title">Aanvraag is vergunningvrij - Korteraarseweg 28A in Ter Aar (kern Korteraar) - het realiseren van een aanbouw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84</meta:user-defined>
    <meta:user-defined meta:name="OVERHEIDop.GmbID/DC.identifier">gmb-2025-561584</meta:user-defined>
    <meta:user-defined meta:name="OVERHEIDop.versieInformatie"/>
  </office:meta>
</office:document-meta>
</file>