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,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Rondje Zegveld 2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15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52</meta:user-defined>
    <meta:user-defined meta:name="DCTERMS.abstract">het organiseren van Rondje Zegveld 28 maart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82</meta:user-defined>
    <meta:user-defined meta:name="OVERHEIDop.GmbID/DC.identifier">gmb-2025-561582</meta:user-defined>
    <meta:user-defined meta:name="OVERHEIDop.versieInformatie"/>
  </office:meta>
</office:document-meta>
</file>