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gebouw aan de Stoppelploeg/Ploegschaar te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De  aanvraag heeft dossiernummer 2023-13389 voor het bouwen van een bedrijfsgebouw aan de Stoppelploeg/Ploegschaar te Biddinghuizen. Op deze aanvraag is op 17 december 2025 een besluit genomen. De gevraagde vergunning wordt verleend.</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7 december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158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8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8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Het bouwen van een bedrijfsgebouw aan de Stoppelploeg/Ploegschaar te Biddinghuizen</meta:user-defined>
    <meta:user-defined meta:name="DCTERMS.W3CDTF/DCTERMS.available">2025-12-22</meta:user-defined>
    <meta:user-defined meta:name="DCTERMS.W3CDTF/OVERHEIDop.jaargang">2025</meta:user-defined>
    <meta:user-defined meta:name="OVERHEIDop.publicationIssue">561580</meta:user-defined>
    <meta:user-defined meta:name="OVERHEIDop.GmbID/DC.identifier">gmb-2025-561580</meta:user-defined>
    <meta:user-defined meta:name="OVERHEIDop.versieInformatie"/>
  </office:meta>
</office:document-meta>
</file>