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om een perceel grond te verkopen aan Liander Infra N.V. te Arnhem. De verkoop vindt plaats voor de realisatie en uitbreiding van een transformatorstation op het te verkopen perceel grond.</text:p>
            <text:p text:style-name="al"/>
            <text:p text:style-name="al">
            <text:span text:style-name="nadrukondlijn">Het</text:span>
            <text:span text:style-name="nadrukondlijn"> te verkopen perceel grond</text:span>
          </text:p>
            <text:p text:style-name="al">De verkoop betreft het volgende perceel grond:</text:p>
            <text:list text:style-name="id1-3-2-2-1-8">
              <text:list-item text:style-override="id1-3-2-2-1-8-1">
                <text:number>1.</text:number>
                <text:p text:style-name="al">Workum in groenstrook, nabij Fûgelikkers 1, perceel is kadastraal bekend gemeente: Workum, sectie A, perceel 7201 (deels 16 m2). </text:p>
              </text:list-item>
            </text:list>
            <text:p text:style-name="al"/>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ieder die wil reageren op de voorgenomen verkoop van het perceel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het perceel grond aan Liander Infra N.V. verkop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157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7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7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Woonplaats</meta:user-defined>
    <meta:user-defined meta:name="DC.title">Bekendmaking voornemen grondverkoop aan Liander Infra B.V. te Arnhem</meta:user-defined>
    <meta:user-defined meta:name="DCTERMS.W3CDTF/DCTERMS.available">2025-12-22</meta:user-defined>
    <meta:user-defined meta:name="DCTERMS.W3CDTF/OVERHEIDop.jaargang">2025</meta:user-defined>
    <meta:user-defined meta:name="OVERHEIDop.publicationIssue">561576</meta:user-defined>
    <meta:user-defined meta:name="OVERHEIDop.GmbID/DC.identifier">gmb-2025-561576</meta:user-defined>
    <meta:user-defined meta:name="OVERHEIDop.versieInformatie"/>
  </office:meta>
</office:document-meta>
</file>