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27-1 1078RG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twee nieuwe balkons aan de achtergevel, aanleggen van een dakterras met toegang via een nieuwe trap en dakluik, en uitvoeren van de bijbehorende constructieve aanpassingen aan gevel en dak van een gemeentelijk monument</text:p>
            <text:p text:style-name="common-al">Zaakadres: Vechtstraat 27-1 1078RG Amsterdam</text:p>
            <text:p text:style-name="common-al">Datum ontvangst: 27-11-2025</text:p>
            <text:p text:style-name="common-al">Zaaknummer: Z2025-050604</text:p>
            <text:p text:style-name="common-al">DSO-nummer: 202511270037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15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604</meta:user-defined>
    <meta:user-defined meta:name="DCTERMS.abstract">realiseren van twee nieuwe balkons aan de achtergevel, aanleggen van een dakterras met toegang via een nieuwe trap en dakluik, en uitvoeren va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chtstraat 27-1 1078RG Amsterdam</meta:user-defined>
    <meta:user-defined meta:name="DCTERMS.W3CDTF/DCTERMS.available">2025-12-22</meta:user-defined>
    <meta:user-defined meta:name="DCTERMS.W3CDTF/OVERHEIDop.jaargang">2025</meta:user-defined>
    <meta:user-defined meta:name="OVERHEIDop.publicationIssue">561574</meta:user-defined>
    <meta:user-defined meta:name="OVERHEIDop.GmbID/DC.identifier">gmb-2025-561574</meta:user-defined>
    <meta:user-defined meta:name="OVERHEIDop.versieInformatie"/>
  </office:meta>
</office:document-meta>
</file>