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3-2-3-1-1">
      <style:table-column-properties/>
    </style:style>
    <style:style style:family="table-column" style:parent-style-name="colspec" style:name="id1-3-2-2-4-5-3-2-3-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6</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4 oktober 2025; </text:p>
            <text:p text:style-name="al"/>
            <text:p text:style-name="al">gelet op artikel 223 van de Gemeentewet;</text:p>
            <text:p text:style-name="al"/>
            <text:p text:style-name="al">
            <text:span text:style-name="nadrukvet">b e s l u i t</text:span> : vast te stellen de </text:p>
            <text:p text:style-name="al"/>
            <text:p text:style-name="al">
            <text:span text:style-name="nadrukvet">Verordening op de heffing en de invordering van een forens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waarbinnen het tijdvak valt, is vastgesteld.</text:p>
              </text:list-item>
              <text:list-item text:style-override="id1-3-2-2-4-3">
                <text:number>2.</text:number>
                <text:p text:style-name="al">In geval geen heffingsmaatstaf voor de onroerende-zaakbelastingen is vastgesteld, wordt de belasting geheven naar de waarde met dien verstande dat indien de woning deel uitmaakt van een belastingobject dat is gewaardeerd met toepassing van artikel 16, onderdeel e, van de Wet waardering onroerende zaken, een vast bedrag in rekening wordt gebracht.</text:p>
              </text:list-item>
              <text:list-item text:style-override="id1-3-2-2-4-4">
                <text:number>3.</text:number>
                <text:p text:style-name="al">De vaststelling van de waarde bedoeld in het tweede lid geschiedt overeenkomstig de artikelen 220 tot en met 220d van de Gemeentewet.</text:p>
              </text:list-item>
              <text:list-item text:style-override="id1-3-2-2-4-5">
                <text:number>4.</text:number>
                <text:p text:style-name="al">De forensenbelasting bedraagt per jaar voor een in artikel 1 bedoelde woning </text:p>
                <text:list text:style-name="id1-3-2-2-4-5-3">
                  <text:list-item text:style-override="id1-3-2-2-4-5-3-1">
                    <text:number>a.</text:number>
                    <text:p text:style-name="al">die deel uitmaakt van een belastingobject waarvan de waarde in het economisch verkeer is vastgesteld met toepassing van artikel 16, onderdeel e, van de Wet waardering onroerende zaken € 480,-</text:p>
                  </text:list-item>
                  <text:list-item text:style-override="id1-3-2-2-4-5-3-2">
                    <text:number>b.</text:number>
                    <text:p text:style-name="al">waarvan de waarde in het economisch verkeer niet is vastgesteld met toepassing van artikel 16, onderdeel e, van de Wet waardering onroerende zaken, met een waarde in het economisch verkeer en waarvan de waarde in het economisch verkeer:</text:p>
                    <text:p><draw:frame draw:style-name="lidiv"><draw:text-box ofo:max-width="15.3cm" ofo:min-height="1cm" ofo:min-width="5cm"><text:section text:name="table_id1-3-2-2-4-5-3-2-3" text:style-name="table"><text:p text:style-name="table_top"/>
                  <table:table table:style-name="tgroup">
                    <table:table-column table:style-name="id1-3-2-2-4-5-3-2-3-1-1"/>
                    <table:table-column table:style-name="id1-3-2-2-4-5-3-2-3-1-2"/>
                    
                      <table:table-row table:style-name="row">
                        <table:table-cell table:style-name="entry" table:number-rows-spanned="1" table:number-columns-spanned="1">
                          <text:p text:style-name="table_al">1. minder is dan € 100.000,-</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2. vanaf € 100.000,- tot € 200.000,-</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3. meer is dan € 200.000,-</text:p>
                        </table:table-cell>
                        <table:table-cell table:style-name="entry" table:number-rows-spanned="1" table:number-columns-spanned="1">
                          <text:p text:style-name="table_al">€ 960,-</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5,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 schuldige een machtiging heeft afgegeven om deze af te schrijven door middel van automatische incasso, betaald in tien maandelijkse termijnen. Als de dagtekening van het aanslagbiljet is gelegen voor of op de 15de van een kalendermaand vervalt de eerste incasso- termijn nog in diezelfde kalendermaand. In alle andere gevallen vervalt de eerste incasso- termijn aan het einde van de kalendermaand volgend op de kalendermaand waarin de dagtekening van het aanslagbiljet is gelegen. </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forensenbelasting 2025 wordt ingetrokken met ingang van de in het derde lid bedoelde datum, met dien verstande dat zij van toepassing blijft op de belastbare feiten die zich voor 1 januari 2026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 verordening wordt aangehaald als: ‘Verordening forensenbelasting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op 27 november 2025.</text:span></text:p>
          </text:section>
          <text:section text:name="ondertekening_id1-3-2-3-2">
            <text:p><text:span text:style-name="functie"/></text:p>
            <text:p><text:span text:style-name="functie">De griffier, </text:span></text:p>
            <text:p><text:span text:style-name="functie">mevrouw A.G. Verhoef-Franken.</text:span></text:p>
          </text:section>
          <text:section text:name="ondertekening_id1-3-2-3-3">
            <text:p><text:span text:style-name="functie"/></text:p>
            <text:p><text:span text:style-name="functie">De voorzitter,</text:span></text:p>
            <text:p><text:span text:style-name="functi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157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7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7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2025-071- C</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een forensenbelasting 2026</meta:user-defined>
    <meta:user-defined meta:name="DCTERMS.W3CDTF/DCTERMS.available">2025-12-22</meta:user-defined>
    <meta:user-defined meta:name="DCTERMS.W3CDTF/OVERHEIDop.jaargang">2025</meta:user-defined>
    <meta:user-defined meta:name="OVERHEIDop.publicationIssue">561573</meta:user-defined>
    <meta:user-defined meta:name="OVERHEIDop.betreftRegeling">CVDR752215_1</meta:user-defined>
    <meta:user-defined meta:name="xs:date/OVERHEIDop.startdatum">2025-12-23</meta:user-defined>
    <meta:user-defined meta:name="OVERHEIDop.GmbID/DC.identifier">gmb-2025-561573</meta:user-defined>
    <meta:user-defined meta:name="OVERHEIDop.versieInformatie"/>
  </office:meta>
</office:document-meta>
</file>