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mazonenstraat 36-2 1076LK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breiden van de daklaag en het realiseren van een dakterras op de derde verdieping, het realiseren van een dakuitbouw en dakterras op de vierde verdieping, het omzetten van berging en vliering tot woning, het realiseren van een interne trap en het verwijderen van constructieve schachten op de tweede en derde verdieping van het gebouw</text:p>
            <text:p text:style-name="common-al">Besluit: verleend</text:p>
            <text:p text:style-name="common-al">Besluit verzonden op: 17-12-2025</text:p>
            <text:p text:style-name="common-al">Zaakadres: Amazonenstraat 36-2 1076LK Amsterdam</text:p>
            <text:p text:style-name="common-al">Zaaknummer: Z2025-027107</text:p>
            <text:p text:style-name="common-al">DSO-nummer: 202506240048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710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7-1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157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7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7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7107</meta:user-defined>
    <meta:user-defined meta:name="DCTERMS.abstract">uitbreiden van de daklaag en het realiseren van een dakterras op de derde verdieping, het realiseren van een dakuitbouw en dakterras op de vier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mazonenstraat 36-2 1076LK Amsterdam</meta:user-defined>
    <meta:user-defined meta:name="DCTERMS.W3CDTF/DCTERMS.available">2025-12-22</meta:user-defined>
    <meta:user-defined meta:name="DCTERMS.W3CDTF/OVERHEIDop.jaargang">2025</meta:user-defined>
    <meta:user-defined meta:name="OVERHEIDop.publicationIssue">561571</meta:user-defined>
    <meta:user-defined meta:name="OVERHEIDop.GmbID/DC.identifier">gmb-2025-561571</meta:user-defined>
    <meta:user-defined meta:name="OVERHEIDop.versieInformatie"/>
  </office:meta>
</office:document-meta>
</file>