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elweg 396 3053 PH Rotterdam, Z2025-008950, het kapp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5-10-2025, Kap Conifeer Abeelweg 396, Abeelweg 396 3053PH Rotterdam, Van Almondestraat 60-I 2614EZ Delft</text:p>
            <text:p text:style-name="common-al">Het betreft het kappen van 1 boom. Er geldt een herplantplicht voor 1 boo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5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50</meta:user-defined>
    <meta:user-defined meta:name="DCTERMS.abstract">Kap Conifeer Abeelweg 39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beelweg 396 3053 PH Rotterdam, Z2025-008950, het kappen van 1 boom</meta:user-defined>
    <meta:user-defined meta:name="OVERHEIDop.datumEindeReactietermijn">2026-02-01</meta:user-defined>
    <meta:user-defined meta:name="OVERHEIDop.terinzageleggingBG">https://mijnpublicaties.nl/Publicatie/45d64a8b-1db2-43a0-ff5f-08de37c180e6</meta:user-defined>
    <meta:user-defined meta:name="DCTERMS.W3CDTF/DCTERMS.available">2025-12-22</meta:user-defined>
    <meta:user-defined meta:name="DCTERMS.W3CDTF/OVERHEIDop.jaargang">2025</meta:user-defined>
    <meta:user-defined meta:name="OVERHEIDop.publicationIssue">561570</meta:user-defined>
    <meta:user-defined meta:name="OVERHEIDop.GmbID/DC.identifier">gmb-2025-561570</meta:user-defined>
    <meta:user-defined meta:name="OVERHEIDop.versieInformatie"/>
  </office:meta>
</office:document-meta>
</file>