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09-01-2026 Wampex Vledder, zaaknummer 2025-017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</text:p>
            <text:p text:style-name="common-al">op 18-12-2025 het volgende besluit genomen en verzonden; het verlenen van een evenementenvergunning voor de Wampex Vledder op 09-01-2026 en 10-01-2026 met  startlocatie aan de Kerkhoflaan 2, 8381 BB Vledder, ingeboekt met het volgende zaaknummer: 2025-01769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15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7692</meta:user-defined>
    <dc:language>nl</dc:language>
    <meta:user-defined meta:name="OVERHEIDop.locatietype/OVERHEIDop.gebiedsmarkering">Punt</meta:user-defined>
    <meta:user-defined meta:name="DC.title">Gemeente Westerveld, verleende evenementenvergunning 09-01-2026 Wampex Vledder, zaaknummer 2025-017692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69</meta:user-defined>
    <meta:user-defined meta:name="OVERHEIDop.GmbID/DC.identifier">gmb-2025-561569</meta:user-defined>
    <meta:user-defined meta:name="OVERHEIDop.versieInformatie"/>
  </office:meta>
</office:document-meta>
</file>