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kunststof kozijn aan Dr. Struyckenstraat 44 4812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kunststof kozijn aan Dr. Struyckenstraat 44 4812BE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8206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2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56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206</meta:user-defined>
    <meta:user-defined meta:name="DCTERMS.abstract">het plaatsen van een kunststof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kunststof kozijn aan Dr. Struyckenstraat 44 4812BE Breda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68</meta:user-defined>
    <meta:user-defined meta:name="OVERHEIDop.GmbID/DC.identifier">gmb-2025-561568</meta:user-defined>
    <meta:user-defined meta:name="OVERHEIDop.versieInformatie"/>
  </office:meta>
</office:document-meta>
</file>