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breken van 800 ton gemengd puin met een mobiele puinbreker, Rietmolenweg 39, 7482NW Haaksbergen</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gemeente Haaksbergen een melding ontvangen voor het breken van 800 ton gemengd puin met een mobiele puinbreker waarvoor geen vergunningplicht geldt op de locatie Rietmolenweg 39, 7482NW Haaksbergen. De werkzaamheden vinden plaats in de periode van 6 januari tot en met 27 februari 2026. In deze periode worden de werkzaamheden uitgevoerd gedurende 2 werkdagen tussen 07:00 en 19:00</text:p>
            <text:p text:style-name="common-al">De melding is geregistreerd onder zaaknummer Z2025-00002053. De melding betreft de volgende activiteit(en):</text:p>
            <text:p text:style-name="common-al">- milieu (mobiel breken)</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15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53</meta:user-defined>
    <meta:user-defined meta:name="DCTERMS.abstract">Betreft: Melding op locatie Rietmolenweg 39, 7482NW Haaksbergen</meta:user-defined>
    <dc:language>nl</dc:language>
    <meta:user-defined meta:name="OVERHEIDop.locatietype/OVERHEIDop.gebiedsmarkering">Punt</meta:user-defined>
    <meta:user-defined meta:name="DC.title">Melding het breken van 800 ton gemengd puin met een mobiele puinbreker, Rietmolenweg 39, 7482NW Haaksbergen</meta:user-defined>
    <meta:user-defined meta:name="DCTERMS.W3CDTF/DCTERMS.available">2025-12-22</meta:user-defined>
    <meta:user-defined meta:name="DCTERMS.W3CDTF/OVERHEIDop.jaargang">2025</meta:user-defined>
    <meta:user-defined meta:name="OVERHEIDop.publicationIssue">561567</meta:user-defined>
    <meta:user-defined meta:name="OVERHEIDop.GmbID/DC.identifier">gmb-2025-561567</meta:user-defined>
    <meta:user-defined meta:name="OVERHEIDop.versieInformatie"/>
  </office:meta>
</office:document-meta>
</file>