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Besluit Tarieven Rouwcentrum De Munnikhof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4-11-2025, dossiernummer 1622,</text:p>
            <text:p text:style-name="al"/>
            <text:p text:style-name="al">
            <text:span text:style-name="nadrukvet">Overwegende dat</text:span>
          </text:p>
            <text:p text:style-name="al">in de programmabegroting 2026 is voorgesteld de tarieven aan te passen met de index van 2,7%</text:p>
            <text:p text:style-name="al"/>
            <text:p text:style-name="al">
            <text:span text:style-name="nadrukvet">Gelet op</text:span>
          </text:p>
            <text:p text:style-name="al">de Gemeentewet</text:p>
            <text:p text:style-name="al"/>
            <text:p text:style-name="al">
            <text:span text:style-name="nadrukvet">Besluit tot</text:span>
          </text:p>
            <text:p text:style-name="al">
            <text:span text:style-name="nadrukvet">vaststelling van de onderstaande tarieven voor het gebruik van het rouwcentrum De Munnikenhof</text:span>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 1.</text:p>
                  </table:table-cell>
                  <table:table-cell table:style-name="entry" table:number-rows-spanned="1" table:number-columns-spanned="2">
                    <text:p text:style-name="table_al">Voor het volledig gebruik van het rouwcentrum, totaal 2 uur</text:p>
                    <text:p text:style-name="table_al">
                      <text:span text:style-name="nadrukcur">(de aula, ontvangzaal, koelruimte, opbaarruimte, keuken, wachtruimte dragers, inclusief condoleance voor of na de uitvaart in de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38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2.</text:p>
                  </table:table-cell>
                  <table:table-cell table:style-name="entry" table:number-rows-spanned="1" table:number-columns-spanned="2">
                    <text:p text:style-name="table_al">Voor het gebruik van de ontvangzaal, totaal 2 uur</text:p>
                    <text:p text:style-name="table_al">
                      <text:span text:style-name="nadrukcur">(inclusief opbaarruimte, keuken, koelruimte, wachtruimte dragers, inclusief condoleance voor of na de uitvaart in de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75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3.</text:p>
                  </table:table-cell>
                  <table:table-cell table:style-name="entry" table:number-rows-spanned="1" table:number-columns-spanned="2">
                    <text:p text:style-name="table_al">Voor het gebruik van de aula,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1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4.</text:p>
                  </table:table-cell>
                  <table:table-cell table:style-name="entry" table:number-rows-spanned="1" table:number-columns-spanned="2">
                    <text:p text:style-name="table_al">Voor het gebruik van de koelruimte en van de opbaarruimte, per dag</text:p>
                    <text:p text:style-name="table_al">
                      <text:span text:style-name="nadrukcur">(een gedeelte van een dag te rekenen als een hele dag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8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5.</text:p>
                  </table:table-cell>
                  <table:table-cell table:style-name="entry" table:number-rows-spanned="1" table:number-columns-spanned="2">
                    <text:p text:style-name="table_al">Voor het bespelen van het orgel, zonder organis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6.</text:p>
                  </table:table-cell>
                  <table:table-cell table:style-name="entry" table:number-rows-spanned="1" table:number-columns-spanned="2">
                    <text:p text:style-name="table_al">Voor het gebruik van de ontvangzaal inclusief keuken,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7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7.</text:p>
                  </table:table-cell>
                  <table:table-cell table:style-name="entry" table:number-rows-spanned="1" table:number-columns-spanned="2">
                    <text:p text:style-name="table_al">Voor het gebruik van de 24-uurs opbaarkamer, 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8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8.</text:p>
                  </table:table-cell>
                  <table:table-cell table:style-name="entry" table:number-rows-spanned="1" table:number-columns-spanned="2">
                    <text:p text:style-name="table_al">Voor het gebruik van de wasruimte voor rituele wass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5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9.</text:p>
                  </table:table-cell>
                  <table:table-cell table:style-name="entry" table:number-rows-spanned="1" table:number-columns-spanned="2">
                    <text:p text:style-name="table_al">Verlenging gebruik aula per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6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2">
                    <text:p text:style-name="table_al">Verlenging gebruik ontvangzaal per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3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2">
                    <text:p text:style-name="table_al">Toeslag gebruik aula en / of ontvangzaal op zater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4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2">
                    <text:p text:style-name="table_al">Streaming van een afscheidsdienst vanuit de aula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7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De tarieven voor kinderen beneden 1 jaar alsmede van een levenloos aangegeven kind bedragen 25% van de onder sub I genoemde tarieven;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De tarieven voor kinderen van 1 jaar tot 12 jaar bedragen 50% van de onder sub I genoemde tarieven.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besluit tot vaststelling van de tarieven voor het gebruik van het rouwcentrum De Munnikenhof, vastgesteld door de raad op 12 december 2024, wordt ingetrokken op 1 januari 2026.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tarieven genoemd in dit besluit onder sub I en II worden toegepast met ingang van 1 januari 2026 met dien verstande dat het besluit genoemd onder III van toepassing blijft op de belastbare feiten die zich hebben voorgedaan vóór 1 januari 2026.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De tarieven onder sub I en II worden langs privaatrechtelijke weg geïnd;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Dit besluit kan worden aangehaald als “Besluit Tarieven Rouwcentrum De Munnikhof 2026”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1-12-2025.</text:p>
            <text:p text:style-name="al"/>
            <text:p text:style-name="al">Peter van Vugt</text:p>
            <text:p text:style-name="al">griffier</text:p>
            <text:p text:style-name="al"/>
            <text:p text:style-name="al">Gert-Jan Kats</text:p>
            <text:p text:style-name="al">burgemees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15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c:BWBR0005416&amp;g=2025-02-12</meta:user-defined>
    <meta:user-defined meta:name="DCTERMS.alternative">Besluit Tarieven Rouwcentrum De Munnikhof 2026</meta:user-defined>
    <dc:language>nl</dc:language>
    <meta:user-defined meta:name="OVERHEIDop.locatietype/OVERHEIDop.gebiedsmarkering">Gemeente</meta:user-defined>
    <meta:user-defined meta:name="DC.title">Besluit Tarieven Rouwcentrum De Munnikhof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59</meta:user-defined>
    <meta:user-defined meta:name="OVERHEIDop.betreftRegeling">CVDR752213_1</meta:user-defined>
    <meta:user-defined meta:name="xs:date/OVERHEIDop.startdatum">2025-12-23</meta:user-defined>
    <meta:user-defined meta:name="OVERHEIDop.GmbID/DC.identifier">gmb-2025-561559</meta:user-defined>
    <meta:user-defined meta:name="OVERHEIDop.versieInformatie"/>
  </office:meta>
</office:document-meta>
</file>