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t knotten van 1 boom (linde) in de achtertuin , Studentenlaan 24, 9741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notten van 1 boom (linde) in de achtertuin aan de Studentenlaan 24 te Groningen  </text:span>
          </text:p>
            <text:p text:style-name="common-al">De gemeente Groningen heeft een aanvraag voor een omgevingsvergunning reguliere procedure ontvangen. De vergunning is aangevraagd voor het het knotten van 1 boom (linde) in de achtertuin  aan de Studentenlaan 24 te Groningen, dossiernummer GRN-0002904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55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045</meta:user-defined>
    <dc:language>nl</dc:language>
    <meta:user-defined meta:name="OVERHEIDop.locatietype/OVERHEIDop.gebiedsmarkering">Punt</meta:user-defined>
    <meta:user-defined meta:name="DC.title">Kennisgeving aanvraag omgevingsvergunning reguliere procedure, het het knotten van 1 boom (linde) in de achtertuin , Studentenlaan 24, 9741 CD Gronin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53</meta:user-defined>
    <meta:user-defined meta:name="OVERHEIDop.GmbID/DC.identifier">gmb-2025-561553</meta:user-defined>
    <meta:user-defined meta:name="OVERHEIDop.versieInformatie"/>
  </office:meta>
</office:document-meta>
</file>