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voorjaarsmarkt op 15 maart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december 2025 een aanvraag heeft ontvangen voor het organiseren van een voorjaarsmarkt op 15 maart 2026 aan de Dorpstraat in Heythuysen. </text:p>
            <text:p text:style-name="common-al">De aanvraag is geregistreerd onder zaaknummer Z2025-00001932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15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2</meta:user-defined>
    <meta:user-defined meta:name="DCTERMS.abstract">Aanvraag evenementenvergunning ontvangen voor een voorjaarsmarkt in Heythuysen op 15 maart 2026, Dorpstraat 1, 6093EA Heythuysen</meta:user-defined>
    <dc:language>nl</dc:language>
    <meta:user-defined meta:name="OVERHEIDop.locatietype/OVERHEIDop.gebiedsmarkering">Vlak</meta:user-defined>
    <meta:user-defined meta:name="DC.title">Betreft: Aanvraag evenementenvergunning voor een voorjaarsmarkt op 15 maart 2026 in Heythuys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52</meta:user-defined>
    <meta:user-defined meta:name="OVERHEIDop.GmbID/DC.identifier">gmb-2025-561552</meta:user-defined>
    <meta:user-defined meta:name="OVERHEIDop.versieInformatie"/>
  </office:meta>
</office:document-meta>
</file>