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loop van Breda en Galder 2026 </text:span>op 12 april 2026 van 07:00 uur tot 19:00 uur Route door Galder, Galderseweg, Moerstraat, Nieuw-Ginnekensebaan,</text:p>
            <text:p text:style-name="common-al">De Breebroeken, Hazeldonksestraat, Ballemanseweg,</text:p>
            <text:p text:style-name="common-al">Galder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15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45</meta:user-defined>
    <meta:user-defined meta:name="OVERHEIDop.GmbID/DC.identifier">gmb-2025-561545</meta:user-defined>
    <meta:user-defined meta:name="OVERHEIDop.versieInformatie"/>
  </office:meta>
</office:document-meta>
</file>